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stijgende energierekeningen en vaste lasten door warmtepompen</text:span> (ingezonden 23 juli 2020).</text:p>
      <text:p text:style-name="ifm_p_font.roman_mt.3.76mm_ifm">Antwoord van Minister <text:span text:style-name="ifm_span_font.bold_ifm">Ollongren</text:span> (Binnenlandse Zaken en Koninkrijksrelaties), mede namens de Minister van Economische Zaken en Klimaat (ontvangen 16 oktober 2020). Zie ook Aanhangsel Handelingen, vergaderjaar 2019–2020, nr. 3745.</text:p>
      <text:p text:style-name="ifm_p_mt.3.76mm_ifm">Vraag 1</text:p>
      <text:p text:style-name="ifm_p_ifm">Kent u het bericht «Woede om hoge energienota met warmtepomp: «We voelen ons beduveld»»?<text:note text:id="ID-511-d37e58" text:note-class="footnote"><text:note-citation text:label="1 ">1</text:note-citation><text:note-body><text:p text:style-name="ifm_p_font.normal_size.6.93pt_mt..5mm_indent.-0.1161in_mleft.0.1161in_ifm">De Telegraaf, 23-7-2020: https://www.telegraaf.nl/financieel/2139667232/woede-om-hoge-energienota-met-warmtepomp-we-voelen-ons-beduveld</text:p></text:note-body></text:note></text:p>
      <text:p text:style-name="ifm_p_mt.3.76mm_ifm">Antwoord 1</text:p>
      <text:p text:style-name="ifm_p_ifm">Ja.</text:p>
      <text:p text:style-name="ifm_p_mt.3.76mm_ifm">Vraag 2</text:p>
      <text:p text:style-name="ifm_p_ifm">Kunt u zich herinneren hoe vaak u hebt beloofd dat de energietransitie – waaronder het aardgasvrij maken van woningen – zou leiden tot lagere energielasten? Staat u nog steeds achter uw woorden?</text:p>
      <text:p text:style-name="ifm_p_mt.3.76mm_ifm">Antwoord 2</text:p>
      <text:p text:style-name="ifm_p_ifm">De energietransitie moet voor iedereen betaalbaar zijn. Dat is en blijft het uitgangspunt voor het kabinet. De maatregelen in het Klimaatakkoord zijn erop gericht dat voor steeds meer huishoudens binnen bereik te brengen. In mijn brief van 17 december 2019 (Kamerstukken II 2019/2020, 32 847, nr. 585) heb ik toegelicht dat hier veel voor nodig is: de kosten van verduurzamingsmaatregelen moeten omlaag door innovatie en opschaling, de inrichting van de energiebelasting moet de omschakeling naar duurzame warmteopties gaan ondersteunen, subsidiemogelijkheden zijn nodig om investeringen aantrekkelijk en rendabel te maken en er is aantrekkelijke financiering nodig. Veel van deze maatregelen zijn inmiddels in gang gezet.</text:p>
      <text:p text:style-name="ifm_p_ifm">Specifiek voor de huursector heb ik in mijn brief van 22 februari 2019 (Kamerstuk 32 847, nr. 470) aangegeven, dat het kabinet het Sociaal Huurakkoord ondersteunt. De partijen in dit akkoord hebben een systematiek afgesproken gebaseerd op energielabelstappen waarbij de gemiddelde besparing op de energielasten, de mogelijke huuraanpassing overtreft, zodat huurders er gemiddeld niet op achteruit gaan.</text:p>
      <text:p text:style-name="ifm_p_mt.3.76mm_ifm">Vraag 3</text:p>
      <text:p text:style-name="ifm_p_ifm">Hoe is het dan mogelijk dat bewoners van de Haagse wijk Transvaal worden geconfronteerd met stijgende energierekeningen, nadat zij zijn aangesloten op een collectieve warmte- en koudeopslag, omdat dat goed zou zijn voor het klimaat en de portemonnee?</text:p>
      <text:p text:style-name="ifm_p_mt.3.76mm_ifm">Antwoord 3</text:p>
      <text:p text:style-name="ifm_p_ifm">Ik kan niet ingaan op dit specifieke geval, aangezien de kwestie wordt voorgelegd aan de geschillencommissie.</text:p>
      <text:p text:style-name="ifm_p_mt.3.76mm_ifm">Vraag 4</text:p>
      <text:p text:style-name="ifm_p_ifm">Deelt u de mening dat bewoners, die de door u zo bejubelde energietransitie moeten ondergaan, keihard voor de gek worden gehouden met een hoop blabla over «haalbaarheid en betaalbaarheid»? Deelt u de conclusie dat het effect van uw beleid op het klimaat totaal te verwaarlozen is, terwijl de gevolgen voor de portemonnee rampzalig zijn?</text:p>
      <text:p text:style-name="ifm_p_mt.3.76mm_ifm">Antwoord 4</text:p>
      <text:p text:style-name="ifm_p_ifm">Nee, die mening deel ik niet. Het kabinet heeft verschillende maatregelen in uitvoering om de energietransitie haalbaar en betaalbaar te maken, zoals het Warmtefonds voor aantrekkelijke financiering en subsidieregelingen voor isolatie en andere verduurzamingsmaatregelen voor bewoners. Ik deel de conclusie daarom niet.</text:p>
      <text:p text:style-name="ifm_p_mt.3.76mm_ifm">Vraag 5</text:p>
      <text:p text:style-name="ifm_p_ifm">Bent u ervan op de hoogte dat ruim 650.000 huishoudens hun energierekening niet of nauwelijks meer kunnen betalen? Deelt u de conclusie van onderzoeksbureau Ecorys dat deze groep «energiearme» huishoudens de komende tien jaar verder zal toenemen, naar 1,5 miljoen huishoudens in 2030, als direct gevolg van uw besluit om alle woningen van het gas af te halen?<text:note text:id="ID-511-d37e125" text:note-class="footnote"><text:note-citation text:label="2 ">2</text:note-citation><text:note-body><text:p text:style-name="ifm_p_font.normal_size.6.93pt_mt..5mm_indent.-0.1161in_mleft.0.1161in_ifm">Trouw, 8-11-2019: https://www.trouw.nl/economie/het-aantal-mensen-dat-energierekening-niet-kan-betalen-dreigt-te-verdubbelen~be43f3ae/</text:p></text:note-body></text:note></text:p>
      <text:p text:style-name="ifm_p_mt.3.76mm_ifm">Antwoord 5</text:p>
      <text:p text:style-name="ifm_p_ifm">Het Ecorys-rapport dateert van februari 2019 en komt op basis van een aantal veronderstellingen tot de conclusie dat de groep energiearme huishoudens zal groeien naar 1,5 mln. in 2030. Als onderdeel van het Klimaatakkoord zijn belastingmaatregelen aangekondigd ten gunste van huishoudens. Deze maatregelen zijn in de studie van Ecorys nog niet meegenomen. Juist door deze maatregelen profiteren huishoudens met een lager inkomen relatief het meest en, zoals ook aangegeven in de conclusies van het Ecorys-rapport, zal het aantal energiearme huishoudens dan naar verwachting lager zal uitvallen.</text:p>
      <text:p text:style-name="ifm_p_ifm">Of een huishouden zijn energierekening kan betalen, hangt niet alleen af van de uitgaven aan energie, maar ook van het besteedbare inkomen en de andere noodzakelijke uitgaven van huishoudens. Uit het rapport van het PBL»Meten met twee maten» uit december 2018 blijkt dat Nederland in Europees perspectief relatief goed scoort op betaalbaarheid van de energierekening voor huishoudens en relatief weinig energiearmoede kent.</text:p>
      <text:p text:style-name="ifm_p_ifm">Aangezien het rapport begin 2019 is gepubliceerd, is een aantal veronderstellingen inmiddels achterhaald, met name de veronderstelde stijging van de gasbelasting met 20 cent. Dit neemt niet weg dat de betaalbaarheid van de energierekening en de verduurzamingsmaatregelen een belangrijk aandachtspunt is, vandaar dat hier veel aandacht aan wordt besteed in de uitvoering van de energietransitie, zoals hierboven aangegeven.</text:p>
      <text:p text:style-name="ifm_p_ifm">Hoewel het kabinet het belastingdeel van de energierekening kan beïnvloeden, is de ontwikkeling van de totale energierekening ook afhankelijk van de marktprijzen van elektriciteit en gas én de transporttarieven. Het kabinet heeft geen invloed op de marktprijzen en kan dus ook geen beloftes doen over de ontwikkeling van de totale energierekening. Het kabinet weegt in de koopkrachtbesluitvorming jaarlijks alle plussen en minnen voor huishoudens, waaronder de energierekening.</text:p>
      <text:p text:style-name="ifm_p_mt.3.76mm_ifm">Vraag 6</text:p>
      <text:p text:style-name="ifm_p_ifm">Deelt u de mening dat uw klimaat- en energiebeleid voor onder andere warmtebedrijven niets anders is dan een verdienmodel, maar dat huishoudens hierdoor in de energie-armoede worden gestort?</text:p>
      <text:p text:style-name="ifm_p_mt.3.76mm_ifm">Antwoord 6</text:p>
      <text:p text:style-name="ifm_p_ifm">Het klimaat- en energiebeleid voeren we uit om de hoeveelheid CO<text:span text:style-name="ifm_span_font.subscript_ifm">2</text:span> te reduceren overeenkomstig met het Klimaatakkoord van Parijs. Geleidelijk overstappen van fossiele naar duurzame energie is daarvoor nodig. Om de overgang naar andere energiebronnen zoals warmtepompen haalbaar en betaalbaar te houden, neemt het Kabinet verschillende maatregelen zoals het Warmtefonds en het verlenen van subsidies (onder andere de Investeringssubsidie Duurzame Energie (ISDE), de Stimuleringsregeling aardgasvrije huurwoningen (SAH) en de Subsidieregeling Renovatieversneller). Het gaat hier dus niet om een verdienmodel voor warmtebedrijven.</text:p>
      <text:p text:style-name="ifm_p_mt.3.76mm_ifm">Vraag 7</text:p>
      <text:p text:style-name="ifm_p_ifm">Hoe kunt u met droge ogen blijven volhouden dat de energietransitie voor iedereen «haalbaar en betaalbaar» zou zijn? Bent u ertoe bereid het schrappen van de gasaansluitplicht terug te draaien, de energierekening – na jaren van verhogingen – echt fors te verlagen en direct te stoppen met het obsessieve aardgasvrij maken van woningen?</text:p>
      <text:p text:style-name="ifm_p_mt.3.76mm_ifm">Antwoord 7</text:p>
      <text:p text:style-name="ifm_p_ifm">Voor het kabinet blijft het doel om de uitstoot van CO<text:span text:style-name="ifm_span_font.subscript_ifm">2</text:span> fors te reduceren voorop staan. Geleidelijk overstappen van fossiele naar duurzame energie is daarvoor nodig. Voor nieuwbouw zijn er verschillende goede alternatieven voor aardgas. Vandaar dat daar de aansluitplicht op het aardgasnet is geschrapt. Het kabinet vindt het ook belangrijk dat de energietransitie betaalbaar blijft. Daarom heeft het kabinet in 2020 onder meer de belasting op energie verl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stijgende energierekeningen en vaste lasten door warmtepompen”</dc:title>
    <meta:user-defined meta:name="OVERHEIDop.ParlID/DC.identifier">ah-tk-20202021-511</meta:user-defined>
    <meta:user-defined meta:name="OVERHEIDop.vraagnummer">2020Z14277</meta:user-defined>
    <meta:user-defined meta:name="OVERHEIDop.aanhangselNummer">511</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het lid Kops over “stijgende energierekeningen en vaste lasten door warmtepomp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