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9</text:p>
      <text:p text:style-name="ifm_p_font.roman_mt.3.76mm_ifm">Vragen van de leden <text:span text:style-name="ifm_span_font.bold_ifm">Van der Molen</text:span> (CDA) en <text:span text:style-name="ifm_span_font.bold_ifm">Middendorp</text:span> (VVD) aan de Staatssecretaris van Binnenlandse Zaken en Koninkrijksrelaties over <text:span text:style-name="ifm_span_font.italic_ifm">het bericht «Nog steeds doodverklaard: verwisselingsfout van drie jaar terug blijft Fred Marree achtervolgen»?</text:span> (ingezonden 2 september 2020).</text:p>
      <text:p text:style-name="ifm_p_font.roman_mt.3.76mm_ifm">Antwoord van Staatssecretaris <text:span text:style-name="ifm_span_font.bold_ifm">Knops</text:span> (Binnenlandse Zaken en Koninkrijksrelaties) (ontvangen 16 oktober 2020).</text:p>
      <text:p text:style-name="ifm_p_mt.3.76mm_ifm">Vraag 1</text:p>
      <text:p text:style-name="ifm_p_ifm">Hebt u kennisgenomen van het bericht «Nog steeds doodverklaard: verwisselingsfout van drie jaar terug blijft Fred Marree achtervolgen»?<text:note text:id="ID-2020Z15385-d37e52" text:note-class="footnote"><text:note-citation text:label="1 ">1</text:note-citation><text:note-body><text:p text:style-name="ifm_p_font.normal_size.6.93pt_mt..5mm_indent.-0.1161in_mleft.0.1161in_ifm">AD De Dordtenaar, 19 augustus 2020</text:p></text:note-body></text:note></text:p>
      <text:p text:style-name="ifm_p_mt.3.76mm_ifm">Antwoord 1</text:p>
      <text:p text:style-name="ifm_p_ifm">Ja.</text:p>
      <text:p text:style-name="ifm_p_mt.3.76mm_ifm">Vraag 2</text:p>
      <text:p text:style-name="ifm_p_ifm">Is het waar dat de gemeente Rotterdam bij de aangifte van een overlijden in het najaar van 2017 de naam van een overledene heeft verwisseld met die van haar eerste contactpersoon, de heer Fred Marree?</text:p>
      <text:p text:style-name="ifm_p_mt.3.76mm_ifm">Antwoord 2</text:p>
      <text:p text:style-name="ifm_p_ifm">Ja.</text:p>
      <text:p text:style-name="ifm_p_mt.3.76mm_ifm">Vraag 3</text:p>
      <text:p text:style-name="ifm_p_ifm">Welke consequenties heeft deze fout gehad voor de betrokkene? Is het waar dat zijn zorgverzekering is beëindigd, zijn paspoort en rijbewijs ongeldig zijn verklaard en zijn pensioen is stopgezet?</text:p>
      <text:p text:style-name="ifm_p_mt.3.76mm_ifm">Antwoord 3</text:p>
      <text:p text:style-name="ifm_p_ifm">Naar aanleiding van uw vragen heb ik navraag laten doen bij de gemeente Rotterdam. De aangifte van het overlijden zette het gegevensverkeer in werking, waardoor de gegevens automatisch naar afnemende instanties gingen, met alle gevolgen van dien. Van de gemeente begreep ik dat zij de instanties direct na de fout hebben benaderd om de fout en gevolgen zo snel mogelijk recht te trekken.</text:p>
      <text:p text:style-name="ifm_p_mt.3.76mm_ifm">Vraag 4</text:p>
      <text:p text:style-name="ifm_p_ifm">Welke stappen heeft de gemeente Rotterdam gezet nadat deze fout aan het licht was gekomen?</text:p>
      <text:p text:style-name="ifm_p_mt.3.76mm_ifm">Antwoord 4</text:p>
      <text:p text:style-name="ifm_p_ifm">Van de gemeente Rotterdam vernam ik dat de afnemende instanties direct na de fout door de gemeente zijn gebeld om de fout en gevolgen recht te trekken. Volgens de gemeente heeft de heer Marree zich bij een aantal instanties zelf gemeld met een door de gemeente afgegeven zogeheten «attestatie de vita».</text:p>
      <text:p text:style-name="ifm_p_mt.3.76mm_ifm">Vraag 5</text:p>
      <text:p text:style-name="ifm_p_ifm">Op welke wijze is de gemeente Rotterdam de betrokkene tegemoetgekomen in de schade als gevolg van deze fout?</text:p>
      <text:p text:style-name="ifm_p_mt.3.76mm_ifm">Antwoord 5</text:p>
      <text:p text:style-name="ifm_p_ifm">Zoals ik bij de beantwoording van vraag vier schreef, vernam ik van de gemeente Rotterdam dat zij zich direct na de fout hebben ingespannen om de fout en gevolgen zo snel mogelijk recht te trekken. Ook begreep ik van de gemeente dat de heer Marree op kosten van de gemeente een nieuw reisdocument heeft ontvangen en dat deze bij hem is thuisbezorgd.</text:p>
      <text:p text:style-name="ifm_p_mt.3.76mm_ifm">Vraag 6</text:p>
      <text:p text:style-name="ifm_p_ifm">Deelt u de mening dat, waar de overheid een fout maakt in een van de basisregistraties, diezelfde overheid niet alleen de fout moet corrigeren, maar ook de nadelige gevolgen van de fout voor de betrokkene moet oplossen?</text:p>
      <text:p text:style-name="ifm_p_mt.3.76mm_ifm">Antwoord 6</text:p>
      <text:p text:style-name="ifm_p_ifm">Als de overheid een fout maakt, dan moet de overheid die fout herstellen. In de Agenda NL DIGIbeter<text:note text:id="ID-509-d37e132" text:note-class="footnote"><text:note-citation text:label="2 ">2</text:note-citation><text:note-body><text:p text:style-name="ifm_p_font.normal_size.6.93pt_mt..5mm_indent.-0.1161in_mleft.0.1161in_ifm">Kamerstuk 26 643, nr. 549</text:p></text:note-body></text:note> gaf ik aan dat ook de gevolgen van het gebruik van een onjuist gegeven snel moeten worden hersteld. In mijn brief over Regie op Gegevens van 11 juli 2019<text:note text:id="ID-509-d37e140" text:note-class="footnote"><text:note-citation text:label="3 ">3</text:note-citation><text:note-body><text:p text:style-name="ifm_p_font.normal_size.6.93pt_mt..5mm_indent.-0.1161in_mleft.0.1161in_ifm">Kamerstuk 32 761, nr. 147</text:p></text:note-body></text:note> liet ik aan uw Kamer weten dat een integrale en persoonlijke benadering nodig is om de gevolgen van onjuiste gegevens te herstellen. Het kabinet stimuleert en ondersteunt de onderlinge samenwerking en de uitwisseling van kennis en ervaring tussen overheidsorganisaties bij het oplossen van problemen. Daarom heb ik vorig jaar een toolbox «Maatwerk met de Awb» laten ontwikkelen waarmee ambtenaren maatwerk kunnen bieden bij het herstellen van fouten<text:note text:id="ID-509-d37e148" text:note-class="footnote"><text:note-citation text:label="4 ">4</text:note-citation><text:note-body><text:p text:style-name="ifm_p_font.normal_size.6.93pt_mt..5mm_indent.-0.1161in_mleft.0.1161in_ifm">De toolbox is aan de Tweede Kamer gestuurd als bijlage bij de brief over voortgang digitale inclusie, Kamerstuk 26 643, nr. 644.</text:p></text:note-body></text:note>. Voor de overheid moet steeds de burger en zijn of haar specifieke situatie leidend zijn bij het oplossen van deze problemen.</text:p>
      <text:p text:style-name="ifm_p_mt.3.76mm_ifm">Vraag 7</text:p>
      <text:p text:style-name="ifm_p_ifm">Wat is de stand van zaken met betrekking tot het inrichten van een gezaghebbend centraal meldpunt waar burgers/geregistreerden terecht kunnen voor het melden en oplossen van problemen met de basisregistraties, zoals gevraagd bij de Kamerbreed aangenomen motie-Van der Molen/Middendorp (Kamerstuk 26 643, nr. 630)?</text:p>
      <text:p text:style-name="ifm_p_mt.3.76mm_ifm">Antwoord 7</text:p>
      <text:p text:style-name="ifm_p_ifm">In vervolg op mijn brief van 25 november 2019 (Kamerstuk 32 761, nr. 153) heb ik de Rijksdienst voor Identiteitsgegevens opdracht gegeven om in samenwerking met de beheerders van de basisregistraties het centraal meldpunt op te zetten. Bij het opzetten van het meldpunt betrek ik nadrukkelijk de ervaringen en verwachtingen van burgers en de ervaringen die zijn opgedaan met het Centraal Meldpunt Identiteitsfraude, dat ook wordt beheerd door de Rijksdienst voor Identiteitsgegevens. Mijn verwachting is dat het meldpunt voor basisregistraties begin 2021 van start kan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Molen en Middendorp over het bericht 'Nog steeds doodverklaard: verwisselingsfout van drie jaar terug blijft Fred Marree achtervolgen'?</dc:title>
    <meta:user-defined meta:name="OVERHEIDop.ParlID/DC.identifier">ah-tk-20202021-509</meta:user-defined>
    <meta:user-defined meta:name="OVERHEIDop.vraagnummer">2020Z15385</meta:user-defined>
    <meta:user-defined meta:name="OVERHEIDop.aanhangselNummer">509</meta:user-defined>
    <meta:user-defined meta:name="OVERHEIDop.AanhangselTypen/DC.type">Antwoord</meta:user-defined>
    <meta:user-defined meta:name="OVERHEIDop.Parlementair/DC.type">Aanhangsel van de Handelingen</meta:user-defined>
    <meta:user-defined meta:name="OVERHEIDop.indiener">J. Middendorp</meta:user-defined>
    <meta:user-defined meta:name="OVERHEIDop.indiener">H. van der Molen</meta:user-defined>
    <meta:user-defined meta:name="OVERHEIDop.ontvanger">R.W. Knops</meta:user-defined>
    <meta:user-defined meta:name="OVERHEIDop.vergaderjaar">2020-2021</meta:user-defined>
    <meta:user-defined meta:name="DCTERMS.W3CDTF/OVERHEIDop.datumOntvangst">2020-10-16</meta:user-defined>
    <meta:user-defined meta:name="OVERHEID.StatenGeneraal/DC.creator">Tweede Kamer der Staten-Generaal</meta:user-defined>
    <dc:language>nl</dc:language>
    <meta:user-defined meta:name="DCTERMS.alternative"/>
    <meta:user-defined meta:name="DC.title">Antwoord op vragen van de leden Van der Molen en Middendorp over het bericht 'Nog steeds doodverklaard: verwisselingsfout van drie jaar terug blijft Fred Marree achtervolgen'?</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