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Van Helvert</text:span>, <text:span text:style-name="ifm_span_font.bold_ifm">Amhaouch</text:span> (beiden CDA), <text:span text:style-name="ifm_span_font.bold_ifm">Wilders</text:span>, <text:span text:style-name="ifm_span_font.bold_ifm">Graus</text:span>, <text:span text:style-name="ifm_span_font.bold_ifm">Emiel van Dijk</text:span> (allen PVV), <text:span text:style-name="ifm_span_font.bold_ifm">Regterschot</text:span>, <text:span text:style-name="ifm_span_font.bold_ifm">Nijkerken-De Haan</text:span> (beiden VVD), <text:span text:style-name="ifm_span_font.bold_ifm">Raemakers</text:span> (D66), <text:span text:style-name="ifm_span_font.bold_ifm">Ploumen</text:span>, <text:span text:style-name="ifm_span_font.bold_ifm">Gijs van Dijk</text:span> (beiden PvdA), <text:span text:style-name="ifm_span_font.bold_ifm">Öztürk</text:span> (DENK) en <text:span text:style-name="ifm_span_font.bold_ifm">Wassenberg</text:span> (PvdD) aan de Minister van Binnenlandse Zaken en Koninkrijksrelaties over <text:span text:style-name="ifm_span_font.italic_ifm">het advies van de Raad van Europa over aandacht voor de Limburgse taal</text:span> (ingezonden 25 september 2020).</text:p>
      <text:p text:style-name="ifm_p_font.roman_mt.3.76mm_ifm">Antwoord van Minister <text:span text:style-name="ifm_span_font.bold_ifm">Ollongren</text:span> (Binnenlandse Zaken en Koninkrijksrelaties) (ontvangen 16 oktober 2020).</text:p>
      <text:p text:style-name="ifm_p_mt.3.76mm_ifm">Vraag 1</text:p>
      <text:p text:style-name="ifm_p_ifm">Kent u het advies van de Raad van Europa over aandacht voor de Limburgse taal?<text:note text:id="ID-2020Z17256-d37e54" text:note-class="footnote"><text:note-citation text:label="1 ">1</text:note-citation><text:note-body><text:p text:style-name="ifm_p_font.normal_size.6.93pt_mt..5mm_indent.-0.1161in_mleft.0.1161in_ifm">https://www.1limburg.nl/raad-van-europa-meer-aandacht-voor-limburgse-taal</text:p></text:note-body></text:note></text:p>
      <text:p text:style-name="ifm_p_mt.3.76mm_ifm">Antwoord 1</text:p>
      <text:p text:style-name="ifm_p_ifm">Ja.</text:p>
      <text:p text:style-name="ifm_p_mt.3.76mm_ifm">Vraag 2</text:p>
      <text:p text:style-name="ifm_p_ifm">Deelt u de mening van de Raad van Europa dat de Limburgse taal en andere streektalen meer aandacht dienen te krijgen van de regering?</text:p>
      <text:p text:style-name="ifm_p_mt.3.76mm_ifm">Antwoord 2</text:p>
      <text:p text:style-name="ifm_p_ifm">Onlangs is de 6e monitoringscyclus voor het Europees Handvest afgerond. De evaluatie van de Raad van Europa (RvE) was overwegend positief. De RvE constateert op een aantal punten vooruitgang ten opzichte van de vorige cyclus, met name op het gebied van het promoten van het Limburgs, contact met sprekers van andere talen, wederzijds begrip tussen diverse taalgroepen en het in acht nemen van wensen vanuit de taalgroep.</text:p>
      <text:p text:style-name="ifm_p_ifm">De regering heeft ruime aandacht voor het Limburgs en de andere streektalen. Het Ministerie van Binnenlandse Zaken en Koninkrijksrelaties heeft als coördinerend departement nauw contact met de provincie Limburg over het Limburgs en de lokale overheden betrokken bij de andere streektalen. In 2019 sloot ik met de provincie het convenant inzake de Nederlandse erkenning van de Limburgse taal. De provincie heeft een voortrekkersrol met betrekking tot het ontwikkelen van Limburgs taalbeleid. Het ministerie schakelt indien nodig met andere betrokken departementen.</text:p>
      <text:p text:style-name="ifm_p_ifm">Naar aanleiding van de terugkerende aanbeveling van het comité van experts van de Raad van Europa, over het ontbreken van dialoog met de taalgroepen, organiseerde het Ministerie van Binnenlandse Zaken en Koninkrijksrelaties in 2017 bovendien een eerste Streektalensymposium. In 2019 heeft het symposium een vervolg gekregen. Doel van de symposia is om beleidsmakers, sprekers, taalinstituten en experts van de erkende, regio-gebonden talen (Fries, Nedersaksisch en Limburgs) om het jaar samen te brengen en kennis en ervaringen uit te wisselen over diverse thema’s. In 2021 vindt een volgend symposium plaats. Dit wordt in overleg met betrokken taalorganisaties, overheden en wetenschappers georganiseerd.</text:p>
      <text:p text:style-name="ifm_p_mt.3.76mm_ifm">Vraag 3</text:p>
      <text:p text:style-name="ifm_p_ifm">Wat doet de regering op dit moment voor de Limburgse taal?</text:p>
      <text:p text:style-name="ifm_p_mt.3.76mm_ifm">Antwoord 3</text:p>
      <text:p text:style-name="ifm_p_ifm">De Wet op het primair onderwijs (artikel 9 lid 12 Wet op het Primair Onderwijs) maakt het mogelijk het Limburgs mede als voertaal, naast het Nederlands, in het primair onderwijs te gebruiken. Dit is eveneens het geval voor de kinderopvang (artikel 55, lid 1 Wet Kinderopvang). In het voortgezet onderwijs kan het Limburgs, in aanvulling op de verplichte lesstof, vakken en andere programmaonderdelen worden aangeboden.</text:p>
      <text:p text:style-name="ifm_p_ifm">In 2019 sloot het Ministerie van Binnenlandse Zaken en Koninkrijksrelaties met Provincie Limburg een convenant inzake de Nederlandse erkenning van de Limburgse taal. Het convenant erkent de Limburgse taal als een wezenlijke, volwaardige en zelfstandige regionale taal in Nederland. Deze erkenning is complementair aan de erkenning onder het Europees Handvest voor regionale talen of talen van minderheden. In het convenant is afgesproken dat de provincie Limburg met betrekking tot het ontwikkelen van het Limburgs taalbeleid een voortrekkersrol heeft, waarbij de provincie zelf bepaalt waar op passende wijze aandacht gegeven kan worden aan de bescherming van het Limburgs. De Minister van Binnenlandse Zaken en Koninkrijksrelaties vervult daar waar mogelijk een complementaire rol. Het ministerie heeft bij de ondertekening van het convenant een bedrag van € 25.000 beschikbaar gesteld aan de provincie voor de bevordering van de Limburgse taal.</text:p>
      <text:p text:style-name="ifm_p_ifm">Provincie Limburg is op verzoek van diverse taalorganisaties in Limburg gestart met de doorontwikkeling van het taalveld. Verjonging, modernisering en professionalisering zijn hierin belangrijke uitgangspunten. Dit wordt ondersteund door het Huis voor de Kunsten Limburg, dat hiervoor een plan van aanpak aan het ontwikkelen is. Inhoud en vormgeving vindt samen met taalorganisaties plaats, maar ook met partners uit verschillende domeinen zoals cultuur, bibliotheken en onderwijs. Voor een toekomstbestendig taalbeleid moet de rol van professional en vrijwilliger duidelijk zijn. Het streektaalveld moet gemoderniseerd worden en zich slagvaardig op partners, de jeugd én de toekomst van de Limburgse taal gaan richten.</text:p>
      <text:p text:style-name="ifm_p_mt.3.76mm_ifm">Vraag 4</text:p>
      <text:p text:style-name="ifm_p_ifm">Hoe is de regering van plan om het gebruik van de streektaal te bevorderen?</text:p>
      <text:p text:style-name="ifm_p_mt.3.76mm_ifm">Antwoord 4</text:p>
      <text:p text:style-name="ifm_p_ifm">Het convenant inzake de Nederlandse erkenning van de Limburgse taal onderschrijft de wenselijkheid van het volwaardig bestaan van het Limburgs als regionale taal in levend gebruik, in gesproken zowel als in geschreven vorm, ten einde het gebruik van de taal te stimuleren. Het convenant moet bijdragen aan de verbetering van het imago van het Limburgs en de gebruiksmogelijkheden stimuleren zodat oudere generaties sprekers eerder gemotiveerd zijn hun taal door te geven aan jongere generaties en jongeren meer gemotiveerd raken het Limburgs te (blijven) gebruiken. In de beantwoording van vraag 3 is reeds aangegeven dat het primaat van de ontwikkeling van beleid met betrekking tot het Limburgs ligt bij de provincie Limburg. Daar waar een praktische of complementaire rol weggelegd kan of moet zijn voor de rijksoverheid ben ik bereid deze te vervullen of doen vervullen.</text:p>
      <text:p text:style-name="ifm_p_mt.3.76mm_ifm">Vraag 5</text:p>
      <text:p text:style-name="ifm_p_ifm">In welke mate werkt de regering aan het erkennen van het Limburgs als overheidstaal?</text:p>
      <text:p text:style-name="ifm_p_mt.3.76mm_ifm">Antwoord 5</text:p>
      <text:p text:style-name="ifm_p_ifm">De regering werkt niet aan het erkennen van het Limburgs als overheidstaal. Dit is geen deel van de erkenning van de taal onder deel II van het Europees Handvest voor regionale talen of talen van minderheden of het convenant inzake de Nederlandse erkenning van de Limburgse taal. Het convenant is niet gericht op de totstandkoming van nieuwe verplichtingen, maar op het bevorderen van het gebruik van het Limburgs.</text:p>
      <text:p text:style-name="ifm_p_mt.3.76mm_ifm">Vraag 6</text:p>
      <text:p text:style-name="ifm_p_ifm">Welke tastbare resultaten heeft het door de Minister erkennen van het Limburgs als officiële streektaal opgeleverd?</text:p>
      <text:p text:style-name="ifm_p_mt.3.76mm_ifm">Antwoord 6</text:p>
      <text:p text:style-name="ifm_p_ifm">Naar aanleiding van de ondertekening van het Convenant Limburgse taal in november 2019 heeft Provincie Limburg besloten de bijdrage van het Ministerie van Binnenlandse Zaken en Koninkrijksrelaties van € 25.000 te verdubbelen. Het beschikbare budget van € 50.000 zal worden besteed aan initiatieven die het gebruik van de Limburgse taal stimuleren. Dit zal gebeuren door middel van een prijsvraag, van waaruit uiteindelijk vier initiatieven beloond zullen worden met een bijdrage van € 12.500. De provincie richt zich in deze prijsvraag op initiatieven voor de nieuwe, jonge, Limburgers (0–12 jaar). De provincie verwacht in maart 2021 de winnende initiatieven van de prijsvraag bekend te kunnen maken. Het Provinciebestuur maakt zich veel zorgen over het feit dat kinderen in peuterspeelzalen standaard vaak slechts Nederlandstalig toegesproken worden. Door partijen in de kinderopvangsector wordt gewerkt aan pilots om hier meer Limburgs toe te passen. Meertaligheid vanuit het Limburgs als eerste of tweede taal en de sociaal-emotionele veiligheid van kinderen staan hierbij centraal. De provincie wil al doende ervaren wat het toepassen van het Limburgs, naast het Nederlands, doet. Dit staat ook opgenomen in de beleidsbrief Erfgoed 2020–2021 «Erfgoed leeft!»<text:note text:id="ID-508-d37e139" text:note-class="footnote"><text:note-citation text:label="2 ">2</text:note-citation><text:note-body><text:p text:style-name="ifm_p_font.normal_size.6.93pt_mt..5mm_indent.-0.1161in_mleft.0.1161in_ifm">www.limburg.nl/publish/pages/291/beleidsbrief_erfgoed_leeft.pdf</text:p></text:note-body></text:note> van de provincie Limburg.</text:p>
      <text:p text:style-name="ifm_p_mt.3.76mm_ifm">Vraag 7</text:p>
      <text:p text:style-name="ifm_p_ifm">Kunt u deze vragen van de Limburgse Kamerleden, die dit advies van de Raad van Europa onderschrijv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Amhaouch, Wilders, Graus, Emiel van Dijk, Regterschot, Nijkerken-De Haan, Raemakers, Ploumen, Gijs van Dijk, Öztürk en Wassenberg over het advies van de Raad van Europa over aandacht voor de Limburgse taal</dc:title>
    <meta:user-defined meta:name="OVERHEIDop.ParlID/DC.identifier">ah-tk-20202021-508</meta:user-defined>
    <meta:user-defined meta:name="OVERHEIDop.vraagnummer">2020Z17256</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S. Öztürk</meta:user-defined>
    <meta:user-defined meta:name="OVERHEIDop.indiener">G.J. (Gijs) van Dijk</meta:user-defined>
    <meta:user-defined meta:name="OVERHEIDop.indiener">E.M.J. Ploumen</meta:user-defined>
    <meta:user-defined meta:name="OVERHEIDop.indiener">R. Raemakers</meta:user-defined>
    <meta:user-defined meta:name="OVERHEIDop.indiener">C.N.A. Nijkerken-de Haan</meta:user-defined>
    <meta:user-defined meta:name="OVERHEIDop.indiener">K. Regterschot</meta:user-defined>
    <meta:user-defined meta:name="OVERHEIDop.indiener">E. (Emiel) van Dijk</meta:user-defined>
    <meta:user-defined meta:name="OVERHEIDop.indiener">D.J.G. Graus</meta:user-defined>
    <meta:user-defined meta:name="OVERHEIDop.indiener">G. Wilders</meta:user-defined>
    <meta:user-defined meta:name="OVERHEIDop.indiener">M. Amhaouch</meta:user-defined>
    <meta:user-defined meta:name="OVERHEIDop.indiener">M.J.F. van Helvert</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Van Helvert, Amhaouch, Wilders, Graus, Emiel van Dijk, Regterschot, Nijkerken-De Haan, Raemakers, Ploumen, Gijs van Dijk, Öztürk en Wassenberg over het advies van de Raad van Europa over aandacht voor de Limburgse taal</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Europese zaken</meta:user-defined>
    <meta:user-defined meta:name="OVERHEIDop.versieInformatie"/>
  </office:meta>
</office:document-meta>
</file>