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Ploumen</text:span> (PvdA) aan de Staatssecretaris van Volksgezondheid, Welzijn en Sport over <text:span text:style-name="ifm_span_font.italic_ifm">schadelijke behandelingen tegen autisme</text:span> (ingezonden 8 oktober 2020).</text:p>
      <text:p text:style-name="ifm_p_font.roman_mt.3.76mm_ifm">Mededeling van Staatssecretaris <text:span text:style-name="ifm_span_font.bold_ifm">Blokhuis</text:span> (Volksgezondheid, Welzijn en Sport) (ontvangen 29 oktober 2020).</text:p>
      <text:p text:style-name="ifm_p_mt.3.76mm_ifm">Vraag 1</text:p>
      <text:p text:style-name="ifm_p_ifm">Bent u bekend met het bericht «Elijah heeft autisme en wil een verbod op een homeopatische therapie die hem zou genezen, gaat Staatssecretaris Blokhuis hem helpen»?<text:note text:id="ID-2020Z18286-d37e57" text:note-class="footnote"><text:note-citation text:label="1 ">1</text:note-citation><text:note-body><text:p text:style-name="ifm_p_font.normal_size.6.93pt_mt..5mm_indent.-0.1161in_mleft.0.1161in_ifm">https://demonitor.kro-ncrv.nl/uitzendingen/uitzending-elijah-17-heeft-autisme-en-wil-een-verbod-op-een-homeopathische-therapie-die-hem-zou-genezen-gaat-staatssecretaris-blokhuis-hem-helpen</text:p></text:note-body></text:note></text:p>
      <text:p text:style-name="ifm_p_mt.3.76mm_ifm">Vraag 2</text:p>
      <text:p text:style-name="ifm_p_ifm">Herinnert u zich uw antwoord op eerdere vragen (d.d. 17 juni 2020) hierover: «Ik ben van plan om, samen met IGJ en CBG, te kijken naar mogelijke (wettelijke) ingangen, waardoor de aanpak van mogelijk schadelijke homeopathische behandelingen of profylaxe kan worden verbeterd. Dit is door de coronacrisis helaas vertraagd, maar zal na de zomer weer worden opgepakt.»?<text:note text:id="ID-2020Z18286-d37e70" text:note-class="footnote"><text:note-citation text:label="2 ">2</text:note-citation><text:note-body><text:p text:style-name="ifm_p_font.normal_size.6.93pt_mt..5mm_indent.-0.1161in_mleft.0.1161in_ifm">Aanhangsel Handelingen II, vergaderjaar 2019–2020, nr. 3889</text:p></text:note-body></text:note></text:p>
      <text:p text:style-name="ifm_p_mt.3.76mm_ifm">Vraag 3</text:p>
      <text:p text:style-name="ifm_p_ifm">Welke stappen heeft u sinds deze zomer ondernomen om te onderzoeken hoe schadelijke homeopatische behandelingen of profylaxe verboden kunnen worden?</text:p>
      <text:p text:style-name="ifm_p_mt.3.76mm_ifm">Vraag 4</text:p>
      <text:p text:style-name="ifm_p_ifm">Welke stappen zijn er volgens u nog nodig om tot een verbod van deze behandelingen te komen?</text:p>
      <text:p text:style-name="ifm_p_mt.3.76mm_ifm">Vraag 5</text:p>
      <text:p text:style-name="ifm_p_ifm">Wanneer bent u voornemens de Kamer te informeren over de stappen die u onderneemt om schadelijke homeopatische behandelingen of profylaxe te verbieden?</text:p>
      <text:p text:style-name="ifm_p_mt.3.76mm_ifm">Vraag 6</text:p>
      <text:p text:style-name="ifm_p_ifm">Kunt u deze vragen beantwoorden voorafgaand aan de behandeling van de begroting van VWS later deze maand?</text:p>
      <text:h text:style-name="ifm_p_font.bold_mt.5.08mm_page.keep-with-next_ifm" text:outline-level="2">Mededeling</text:h>
      <text:p text:style-name="ifm_p_mt.4.23mm_ifm">De vragen van het Kamerlid Ploumen (PvdA) over schadelijke behandelingen tegen autisme (2020Z18286) kunnen tot mijn spijt niet binnen de gebruikelijke termijn worden beantwoord.</text:p>
      <text:p text:style-name="ifm_p_ifm">De reden van het uitstel is dat voor de beantwoording afstemming met diverse partijen nodig is hetge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schadelijke behandelingen tegen autisme</dc:title>
    <meta:user-defined meta:name="OVERHEIDop.ParlID/DC.identifier">ah-tk-20202021-507</meta:user-defined>
    <meta:user-defined meta:name="OVERHEIDop.vraagnummer">2020Z18286</meta:user-defined>
    <meta:user-defined meta:name="OVERHEIDop.aanhangselNummer">50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Uitstel beantwoording vragen van het lid Ploumen over schadelijke behandelingen tegen autisme</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