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het lid <text:span text:style-name="ifm_span_font.bold_ifm">Von Martels</text:span> (CDA) aan de Minister van Landbouw, Natuur en Voedselkwaliteit over <text:span text:style-name="ifm_span_font.italic_ifm">het artikel «Zwaar weer dreigt voor boeren bij Wierdense Veld»</text:span> (ingezonden 7 oktober 2020).</text:p>
      <text:p text:style-name="ifm_p_font.roman_mt.3.76mm_ifm">Mededeling van Minister <text:span text:style-name="ifm_span_font.bold_ifm">Schouten</text:span> (Landbouw, Natuur en Voedselkwaliteit) (ontvangen 29 oktober 2020).</text:p>
      <text:p text:style-name="ifm_p_mt.3.76mm_ifm">Vraag 1</text:p>
      <text:p text:style-name="ifm_p_ifm">Bent u bekend met het artikel over het Wierdense Veld waarin wordt gesuggereerd dat u onderzoek heeft laten doen door twee partijen die al eerder onderzoek hebben gedaan en betrokken zijn geweest bij het Wierdense Veld? Zo ja, kunt u aangeven in welke mate hier inderdaad sprake van is en waarom er niet werd gekozen voor partijen waarvan de onafhankelijkheid bij voorbaat geborgd kan worden?<text:note text:id="ID-2020Z18153-d37e57" text:note-class="footnote"><text:note-citation text:label="1 ">1</text:note-citation><text:note-body><text:p text:style-name="ifm_p_font.normal_size.6.93pt_mt..5mm_indent.-0.1161in_mleft.0.1161in_ifm">Tubantia, 6 oktober 2020, «Zwaar weer dreigt voor boeren bij Wierdense Veld» (https://www.tubantia.nl/wierden/zwaar-weer-dreigt-voor-boeren-bij-wierdense-veld-misschien-moeten-we-ons-laten-uitkopen~a5e7877b/)</text:p></text:note-body></text:note></text:p>
      <text:p text:style-name="ifm_p_mt.3.76mm_ifm">Vraag 2</text:p>
      <text:p text:style-name="ifm_p_ifm">Heeft u gelezen dat volgens de boeren uit het gebied de richtlijnen voor het verminderen van stikstofuitstoot onhaalbaar zijn, omdat alleen al vanuit het buitenland vier keer zoveel stikstof in het gebied neerdaalt als is toegestaan? Zo ja, kunt u aangeven hoe u de haalbaarheid van de stikstofdoelen voor de desbetreffende boeren voor u ziet met het oog op de stikstofdepositie vanuit het buitenland?</text:p>
      <text:p text:style-name="ifm_p_mt.3.76mm_ifm">Vraag 3</text:p>
      <text:p text:style-name="ifm_p_ifm">Klopt het dat de onderzoeken, waarvoor u opdracht heeft gegeven, aantonen dat het behoud van hoogveen in het Wierdense Veld haalbaar is, ook als de drinkwaterwinning in het gebied wordt voortgezet?</text:p>
      <text:p text:style-name="ifm_p_mt.3.76mm_ifm">Vraag 4</text:p>
      <text:p text:style-name="ifm_p_ifm">Klopt het dat deze uitkomst concreet betekent dat Nederland in het kader van de Natura 2000-wetgeving juridisch verplicht is om in te zetten op het behoud van hoogveen, ongeacht de maatschappelijke kosten? Zo ja, welke bestuurlijke afwegingsruimte is er op landelijk en/of provinciaal niveau?</text:p>
      <text:p text:style-name="ifm_p_mt.3.76mm_ifm">Vraag 5</text:p>
      <text:p text:style-name="ifm_p_ifm">Kunt u aangeven wat de raming is van de investering (ontwikkel- en beheerkosten in het natuurgebied zelf en opgave voor de omliggende landbouwgrond) om het hoogveen in Wierdense Veld te behouden?</text:p>
      <text:p text:style-name="ifm_p_mt.3.76mm_ifm">Vraag 6</text:p>
      <text:p text:style-name="ifm_p_ifm">Welke zekerheid is er dat met deze investering het hoogveen ook daadwerkelijk op lange termijn behouden blijft?</text:p>
      <text:p text:style-name="ifm_p_mt.3.76mm_ifm">Vraag 7</text:p>
      <text:p text:style-name="ifm_p_ifm">Vindt u de verhouding tussen kosten en baten proportioneel en bent u bereid om de proportionaliteit van de investering in relatie tot het beoogde doel ten principale in Brussel ter discussie te stellen en afwegingsruimte te bedingen op landelijk niveau?</text:p>
      <text:h text:style-name="ifm_p_font.bold_mt.5.08mm_page.keep-with-next_ifm" text:outline-level="2">Mededeling</text:h>
      <text:p text:style-name="ifm_p_mt.4.23mm_ifm">De beantwoording van de schriftelijke vragen die zijn gesteld door het lid Von Martels (CDA) over artikel «Zwaar weer dreigt voor boeren bij Wierdense Veld» met kenmerk 2020Z18153 kunnen niet binnen de gebruikelijke termijn naar uw Kamer gezonden worden vanwege de benodigde afstemming.</text:p>
      <text:p text:style-name="ifm_p_ifm">De beantwoording van deze vragen komen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artikel 'Zwaar weer dreigt voor boeren bij Wierdense Veld'</dc:title>
    <meta:user-defined meta:name="OVERHEIDop.ParlID/DC.identifier">ah-tk-20202021-504</meta:user-defined>
    <meta:user-defined meta:name="OVERHEIDop.vraagnummer">2020Z18153</meta:user-defined>
    <meta:user-defined meta:name="OVERHEIDop.aanhangselNummer">504</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Uitstel beantwoording vragen van het lid Von Martels over artikel 'Zwaar weer dreigt voor boeren bij Wierdense Vel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