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text:p>
      <text:p text:style-name="ifm_p_font.roman_mt.3.76mm_ifm">Vragen van de leden <text:span text:style-name="ifm_span_font.bold_ifm">Wilders</text:span>, <text:span text:style-name="ifm_span_font.bold_ifm">Emiel vanDijk</text:span> en <text:span text:style-name="ifm_span_font.bold_ifm">Kops</text:span> (allen PVV) aan de Minister van Binnenlandse Zaken en Koninkrijksrelaties en de Staatssecretaris van Justitie en Veiligheid over <text:span text:style-name="ifm_span_font.italic_ifm">het aan hun lot overlaten van kwetsbare Nederlanders ten gunste van statushouders in Amsterdam</text:span> (ingezonden 4 september 2020).</text:p>
      <text:p text:style-name="ifm_p_font.roman_mt.3.76mm_ifm">Antwoord van Minister <text:span text:style-name="ifm_span_font.bold_ifm">Ollongren</text:span> (Binnenlandse Zaken en Koninkrijksrelaties) (ontvangen 21 september 2020).</text:p>
      <text:p text:style-name="ifm_p_mt.3.76mm_ifm">Vraag 1</text:p>
      <text:p text:style-name="ifm_p_ifm">Kent u het bericht «Links college: statushouders krijgen voorrang op mensen met medische problemen»?<text:note text:id="ID-2020Z15603-d37e53" text:note-class="footnote"><text:note-citation text:label="1 ">1</text:note-citation><text:note-body><text:p text:style-name="ifm_p_font.normal_size.6.93pt_mt..5mm_indent.-0.1161in_mleft.0.1161in_ifm">https://www.telegraaf.nl/nieuws/155324291/amsterdam-statushouders-krijgen-voorrang-op-mensen-met-medische-problemen De Telegraaf 3 september 2020</text:p></text:note-body></text:note></text:p>
      <text:p text:style-name="ifm_p_mt.3.76mm_ifm">Antwoord 1</text:p>
      <text:p text:style-name="ifm_p_ifm">Ik ken het bericht.</text:p>
      <text:p text:style-name="ifm_p_mt.3.76mm_ifm">Vraag 2, 3 en 4</text:p>
      <text:p text:style-name="ifm_p_ifm">Deelt u de mening dat het onacceptabel is dat de gemeente Amsterdam mensen met medische problemen aan hun lot overlaat ten gunste van profiteurs die hier in eerste instantie niet eens hadden mogen zijn?</text:p>
      <text:p text:style-name="ifm_p_ifm">Gaat u eindelijk ingrijpen bij linkse gemeentebesturen die woningen met voorrang vergeven aan statushouders ten koste van Nederlanders? Zo neen, waarom houdt u deze ongegeneerde vorm van discriminatie van Nederlanders in stand?</text:p>
      <text:p text:style-name="ifm_p_ifm">Bent u bereid om alle subsidies, overheidsgelden en andere steun van de rijksoverheid aan de gemeente Amsterdam per direct stop te zetten / in te trekken zolang deze discriminatie van (kwetsbare) Nederlanders niet is gestopt? Zo neen, waarom niet?</text:p>
      <text:p text:style-name="ifm_p_mt.3.76mm_ifm">Antwoord 2, 3 en 4</text:p>
      <text:p text:style-name="ifm_p_ifm">In Nederland wordt geen onderscheid gemaakt op basis van nationaliteit. Iedereen in Nederland wordt in gelijke gevallen gelijk behandeld. Dat uitgangspunt is in onze Grondwet verankerd. De gemeente is verantwoordelijk voor het huisvesten van vergunninghouders conform de halfjaarlijkse taakstelling. Veelal wordt in samenwerking met corporaties gezocht naar een passende woning voor vergunninghouders, waarvan is bepaald dat zij verblijfsrecht in Nederland hebben, en andere doelgroepen, zoals de medische urgenten. Gemeenten kunnen er ook voor kiezen om statushouders op een andere wijze te huisvesten.</text:p>
      <text:p text:style-name="ifm_p_ifm">Nadat de verplichte urgentiestatus van statushouders per 1 juli 2017 uit de Huisvestingswet is gehaald kunnen gemeenten zelf bepalen welke categorieën woningzoekenden ze als urgentiecategorie in de huisvestingsverordening wensen op te nemen. Deze keuze wordt daarmee lokaal bepaald. Dat statushouders op dit moment nog steeds door de meeste gemeenten in een urgentieregeling als voorrangscategorie worden beschouwd, is het gevolg van de afwegingen die gemeenten hebben gemaakt gegeven enerzijds de huidige lokale situatie op de woningmarkt en anderzijds de taakstelling die gemeenten hebben om statushouders te huisvesten.</text:p>
      <text:p text:style-name="ifm_p_ifm">Tijdige huisvesting is niet alleen in het belang van statushouders, maar ook in het belang van de Nederlandse samenleving. Dan kunnen zij sneller participeren in en bijdragen aan de Nederlandse samenleving. Bovendien zorgt een snelle doorstroom naar huisvesting ervoor dat de maatschappelijke impact en financiële kosten die gepaard gaan met de opvang van asielzoekers beperkt worden gehouden. Omdat er in het gegeven voorbeeld geen sprake is van discriminatie en de gemeente Amsterdam moet voldoen aan de wettelijke taakstelling, ben ik niet voornemens om steun aan de gemeente stop te zetten of in te trekken.</text:p>
      <text:p text:style-name="ifm_p_ifm">Nog belangrijker dan de toewijzing van woningen is de beschikbaarheid van voldoende woningen. Door veel partijen wordt daarom gezamenlijk hard gewerkt om het aanbod te vergroten. Daarbij is het van belang te zorgen voor meer flexibiliteit op de woningmarkt en betere aansluiting met de asielopvang te creëren. Het kabinet heeft daarom 3 miljoen euro beschikbaar gesteld voor een tiental pilots waarbij zal worden geëxperimenteerd met flexibele opvang- en/of huisvestingsoplossingen. Te denken valt aan het tijdelijk en gemixt huisvesten van verschillende doelgroepen alsook het aanbieden van opvangoplossingen in de buurt van de gemeente van uitplaatsing. De eerste pilots zijn dit jaar gestart. Ten slotte wijs ik op het beschikbaar stellen van 50 miljoen euro voor 2020 als stimulans voor de bouw van (flexibele) huisvesting voor kwetsbare groepen. Deze woningen kunnen doorgaans snel geplaatst worden, doordat een impuls wordt gegeven aan concrete projecten die snel te realiser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ilders, Emiel van Dijk en Kops over het aan hun lot overlaten van kwetsbare Nederlanders ten gunste van statushouders in Amsterdam</dc:title>
    <meta:user-defined meta:name="OVERHEIDop.ParlID/DC.identifier">ah-tk-20202021-50</meta:user-defined>
    <meta:user-defined meta:name="OVERHEIDop.vraagnummer">2020Z15603</meta:user-defined>
    <meta:user-defined meta:name="OVERHEIDop.aanhangselNummer">50</meta:user-defined>
    <meta:user-defined meta:name="OVERHEIDop.AanhangselTypen/DC.type">Antwoord</meta:user-defined>
    <meta:user-defined meta:name="OVERHEIDop.Parlementair/DC.type">Aanhangsel van de Handelingen</meta:user-defined>
    <meta:user-defined meta:name="OVERHEIDop.indiener">A. Kops</meta:user-defined>
    <meta:user-defined meta:name="OVERHEIDop.indiener">E. (Emiel) van Dijk</meta:user-defined>
    <meta:user-defined meta:name="OVERHEIDop.indiener">G. Wilders</meta:user-defined>
    <meta:user-defined meta:name="OVERHEIDop.ontvanger">K.H. Ollongren</meta:user-defined>
    <meta:user-defined meta:name="OVERHEIDop.vergaderjaar">2020-2021</meta:user-defined>
    <meta:user-defined meta:name="DCTERMS.W3CDTF/OVERHEIDop.datumOntvangst">2020-09-21</meta:user-defined>
    <meta:user-defined meta:name="OVERHEID.StatenGeneraal/DC.creator">Tweede Kamer der Staten-Generaal</meta:user-defined>
    <dc:language>nl</dc:language>
    <meta:user-defined meta:name="DCTERMS.alternative"/>
    <meta:user-defined meta:name="DC.title">Antwoord op vragen van de leden Wilders, Emiel van Dijk en Kops over het aan hun lot overlaten van kwetsbare Nederlanders ten gunste van statushouders in Amsterdam</meta:user-defined>
    <meta:user-defined meta:name="DCTERMS.W3CDTF/DCTERMS.available">2020-09-28</meta:user-defined>
    <meta:user-defined meta:name="OVERHEIDop.publicationName">Kamervragen (Aanhangsel)</meta:user-defined>
    <meta:user-defined meta:name="OVERHEID.Organisatietype/OVERHEID.organisationType">staten generaal</meta:user-defined>
    <meta:user-defined meta:name="DCTERMS.W3CDTF/DCTERMS.issued">2020-09-2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Migratie en integratie | Organisatie en beleid</meta:user-defined>
    <meta:user-defined meta:name="OVERHEIDop.versieInformatie"/>
  </office:meta>
</office:document-meta>
</file>