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6</text:p>
      <text:p text:style-name="ifm_p_font.roman_mt.3.76mm_ifm">Vragen van het lid <text:span text:style-name="ifm_span_font.bold_ifm">Buitenweg</text:span> (GroenLinks) aan de Minister van Justitie en Veiligheid over <text:span text:style-name="ifm_span_font.italic_ifm">het rapport van Amnesty International rapport «We sense trouble: Automated discrimination and mass surveillance in predictive policing in the Netherlands»</text:span> (ingezonden 2 oktober 2020).</text:p>
      <text:p text:style-name="ifm_p_font.roman_mt.3.76mm_ifm">Mededeling van Minister <text:span text:style-name="ifm_span_font.bold_ifm">Grapperhaus</text:span> (Justitie en Veiligheid) (ontvangen 23 oktober 2020).</text:p>
      <text:p text:style-name="ifm_p_mt.3.76mm_ifm">Vraag 1</text:p>
      <text:p text:style-name="ifm_p_ifm">Kent u het rapport van Amnesty International «We sense trouble: Automated discrimination and mass surveillance in predictive policing in the Netherlands»?<text:note text:id="ID-2020Z17814-d37e57" text:note-class="footnote"><text:note-citation text:label="1 ">1</text:note-citation><text:note-body><text:p text:style-name="ifm_p_font.normal_size.6.93pt_mt..5mm_indent.-0.1161in_mleft.0.1161in_ifm">Amnesty International (2020), We sense trouble: Automated discrimination and mass surveillance in predictive policing in the Netherlands,   https://www.amnesty.nl/content/uploads/2020/09/Report-Predictive-Policing-RM-7.0-FINAL-TEXT_CK-2.pdf?x53356</text:p></text:note-body></text:note></text:p>
      <text:p text:style-name="ifm_p_mt.3.76mm_ifm">Vraag 2</text:p>
      <text:p text:style-name="ifm_p_ifm">Waarop zijn de zeer generieke criteria (zoals de grootte van de auto) die leiden tot de risicoscore op basis waarvan de inzittenden van een auto al dan niet worden aangehouden gebaseerd? Hoe schat u de effectiviteit van dergelijke generieke criteria in?</text:p>
      <text:p text:style-name="ifm_p_mt.3.76mm_ifm">Vraag 3</text:p>
      <text:p text:style-name="ifm_p_ifm">Kunt u een volledige lijst verschaffen van de criteria die door het project Sensing worden gebruikt om de risico-score van een auto of inzittenden te bepalen? Zo nee, waarom niet?</text:p>
      <text:p text:style-name="ifm_p_mt.3.76mm_ifm">Vraag 4</text:p>
      <text:p text:style-name="ifm_p_ifm">Kunt u toelichten in hoeverre de gebruikte criteria worden aangepast en verbeterd op basis van daadwerkelijk verrichtte aanhoudingen door de politie en de bevindingen hieromtrent?</text:p>
      <text:p text:style-name="ifm_p_mt.3.76mm_ifm">Vraag 5</text:p>
      <text:p text:style-name="ifm_p_ifm">Klopt het dat als inzittenden van een auto worden aangehouden en in de politiedatabase worden verwerkt, zij in het vervolg een hogere kans hebben om weer aangehouden te worden, zelfs als zij bij de eerste aanhouding compleet onschuldig bleken te zijn? Zo ja, kunt u uitleggen waarom het project Sensing op deze manier ontworpen is? Hoe denkt u dat deze «feedback loop» de effectiviteit van het project Sensing beïnvloedt?</text:p>
      <text:p text:style-name="ifm_p_mt.3.76mm_ifm">Vraag 6</text:p>
      <text:p text:style-name="ifm_p_ifm">Klopt het dat mensen met een Roma of Oost-Europese achtergrond gezien worden als extra risico en daarmee meer kans hebben om door de politie aangehouden te worden? Kunt u zich voorstellen dat dit niet rijmt met artikel 1 van de Grondwet?</text:p>
      <text:p text:style-name="ifm_p_mt.3.76mm_ifm">Vraag 7</text:p>
      <text:p text:style-name="ifm_p_ifm">Kunt u kwantitatief aantonen in hoeverre het project Sensing in Roermond effectief is in het tegengaan van zakkenrollers en winkeldieven? Zo nee, waarom niet?</text:p>
      <text:p text:style-name="ifm_p_mt.3.76mm_ifm">Vraag 8</text:p>
      <text:p text:style-name="ifm_p_ifm">Klopt het dat de resultaten van het Sensing project niet systematisch worden bijgehouden en de effectiviteit van dit project daarom niet goed geëvalueerd kan worden? Zo nee, kunt u de Kamer informeren over de evaluaties van dit project? Zo ja, waarom wordt project gecontinueerd?</text:p>
      <text:p text:style-name="ifm_p_mt.3.76mm_ifm">Vraag 9</text:p>
      <text:p text:style-name="ifm_p_ifm">Hoe beoordeelt u de claim van Amnesty International dat het project Sensing het recht op privacy op ingrijpende wijze aantast? Op welke manier is het recht op privacy volgens u gewaarborgd in het project Sensing en wordt een eventuele inbreuk hierop gerechtvaardigd door het beschermen van andere belangen?</text:p>
      <text:p text:style-name="ifm_p_mt.3.76mm_ifm">Vraag 10</text:p>
      <text:p text:style-name="ifm_p_ifm">Acht u de effectiviteit van het project Sensing voldoende om dit project voort te zetten, daarbij het risico in acht nemend dat dit project de privacy van burgers op ingrijpende wijze aantast?</text:p>
      <text:p text:style-name="ifm_p_mt.3.76mm_ifm">Vraag 11</text:p>
      <text:p text:style-name="ifm_p_ifm">Kunt u toelichten wat de juridische basis is voor het poject Sensing? Hoe beoordeelt u de claim van Amnesty International dat artikel 3 van de Politiewet en artikel 160 van de Wegenverkeerswet geen goede juridische basis bieden voor het project Sensing?</text:p>
      <text:p text:style-name="ifm_p_mt.3.76mm_ifm">Vraag 12</text:p>
      <text:p text:style-name="ifm_p_ifm">Is voorafgaand aan het project juridisch advies ingewonnen over de mogelijk inbreuk die dit project maakt op mensenrechten?</text:p>
      <text:p text:style-name="ifm_p_mt.3.76mm_ifm">Vraag 13</text:p>
      <text:p text:style-name="ifm_p_ifm">Wie houdt toezicht op het project? Heeft het toezicht betrekking op zowel het algoritme als op de keuze voor datasets? Aan wie rapporteert de toezichthouder?</text:p>
      <text:p text:style-name="ifm_p_mt.3.76mm_ifm">Vraag 14</text:p>
      <text:p text:style-name="ifm_p_ifm">Wat voor lessen trekt u uit het project Sensing voor het vervolg van dergelijke pilots? Welke lessons learned neemt u in het vervolg mee bij de uitrol van predictive policing?</text:p>
      <text:p text:style-name="ifm_p_mt.3.76mm_ifm">Vraag 15</text:p>
      <text:p text:style-name="ifm_p_ifm">Bent u bereid dit project stop te zetten? Zo nee, waarom niet?</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het rapport van Amnesty International rapport «We sense trouble: Automated discrimination and mass surveillance in predictive policing in the Netherlands» (ingezonden 2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het rapport van Amnesty International rapport ‘We sense trouble: Automated discrimination and mass surveillance in predictive policing in the Netherlands’</dc:title>
    <meta:user-defined meta:name="OVERHEIDop.ParlID/DC.identifier">ah-tk-20202021-496</meta:user-defined>
    <meta:user-defined meta:name="OVERHEIDop.vraagnummer">2020Z17814</meta:user-defined>
    <meta:user-defined meta:name="OVERHEIDop.aanhangselNummer">496</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20-2021</meta:user-defined>
    <meta:user-defined meta:name="DCTERMS.W3CDTF/OVERHEIDop.datumOntvangst">2020-10-23</meta:user-defined>
    <meta:user-defined meta:name="OVERHEID.StatenGeneraal/DC.creator">Tweede Kamer der Staten-Generaal</meta:user-defined>
    <dc:language>nl</dc:language>
    <meta:user-defined meta:name="DCTERMS.alternative"/>
    <meta:user-defined meta:name="DC.title">Uitstel beantwoording vragen van het lid Buitenweg over het rapport van Amnesty International rapport ‘We sense trouble: Automated discrimination and mass surveillance in predictive policing in the Netherlands’</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