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Remco Dijkstra</text:span> (VVD) aan de Minister van Infrastructuur en Waterstaat over <text:span text:style-name="ifm_span_font.italic_ifm">het bericht «Kwart van alle auto-ongelukken gebeurt tijdens de eerste drie minuten»</text:span> (ingezonden 23 september 2020).</text:p>
      <text:p text:style-name="ifm_p_font.roman_mt.3.76mm_ifm">Antwoord van Minister <text:span text:style-name="ifm_span_font.bold_ifm">Van Nieuwenhuizen Wijbenga</text:span> (Infrastructuur en Waterstaat) (ontvangen 15 oktober 2020).</text:p>
      <text:p text:style-name="ifm_p_mt.3.76mm_ifm">Vraag 1</text:p>
      <text:p text:style-name="ifm_p_ifm">Bent u bekend met het onderzoek van deze provider dat een groot deel van alle auto-ongelukken gebeurt tijdens de eerste drie minuten en zelfs 40% tijdens de eerste zes minuten van een rit?<text:note text:id="ID-2020Z16968-d37e52" text:note-class="footnote"><text:note-citation text:label="1 ">1</text:note-citation><text:note-body><text:p text:style-name="ifm_p_font.normal_size.6.93pt_mt..5mm_indent.-0.1161in_mleft.0.1161in_ifm">Auto55.be, 22 september 2020, https://www.auto55.be/nieuws/33020-kwart-van-alle-auto-ongelukken-gebeurt-tijdens-de-eerste-3-minuten</text:p></text:note-body></text:note></text:p>
      <text:p text:style-name="ifm_p_mt.3.76mm_ifm">Antwoord 1</text:p>
      <text:p text:style-name="ifm_p_ifm">Ja.</text:p>
      <text:p text:style-name="ifm_p_mt.3.76mm_ifm">Vraag 2</text:p>
      <text:p text:style-name="ifm_p_ifm">Is het aannemelijk dat het vlak na het wegrijden mis gaat? Wat zouden de redenen of oorzaken kunnen zijn? Is het zinvol om mensen hierop te wijzen om zo het bewustzijn te vergroten?</text:p>
      <text:p text:style-name="ifm_p_mt.3.76mm_ifm">Antwoord 2</text:p>
      <text:p text:style-name="ifm_p_ifm">Uit onderzoek van een Nederlandse verzekeraar bleek al eerder dat de meeste auto-ongelukken aan het begin en einde van de reis gebeuren, waarbij afleiding als grootste oorzaak werd genoemd.<text:note text:id="ID-481-d37e91" text:note-class="footnote"><text:note-citation text:label="2 ">2</text:note-citation><text:note-body><text:p text:style-name="ifm_p_font.normal_size.6.93pt_mt..5mm_indent.-0.1161in_mleft.0.1161in_ifm">https://www.nrc.nl/nieuws/2014/08/01/meeste-auto-ongelukken-gebeuren-aan-begin-en-ein-1405522-a86428</text:p></text:note-body></text:note> 60% bleek na vertrek nog bezig te zijn met de gordel om te doen en 20% met het instellen van de navigatie. Om mensen erop te wijzen niet onveilig met apparatuur onderweg bezig te zijn, zet ik in op de MONO-campagne.<text:note text:id="ID-481-d37e102" text:note-class="footnote"><text:note-citation text:label="3 ">3</text:note-citation><text:note-body><text:p text:style-name="ifm_p_font.normal_size.6.93pt_mt..5mm_indent.-0.1161in_mleft.0.1161in_ifm">www.komveiligthuis.nl/rijmono</text:p></text:note-body></text:note></text:p>
      <text:p text:style-name="ifm_p_mt.3.76mm_ifm">Vraag 3</text:p>
      <text:p text:style-name="ifm_p_ifm">Zijn soortgelijke onderzoeken ook in ons land gedaan? Zijn er verzekeraars die informatie over individueel rijgedrag gebruiken, bijvoorbeeld door een rittenregistratie met een blackbox, om daarmee het risico en de hoogte van de verzekeringspremie te bepalen? Zou uitbreiding van deze vorm van verzekeren kunnen bijdragen aan een evenwichtiger verkeersgedrag?</text:p>
      <text:p text:style-name="ifm_p_mt.3.76mm_ifm">Antwoord 3</text:p>
      <text:p text:style-name="ifm_p_ifm">Zie antwoord op vraag 2. Verder zijn er verschillende verzekeraars die een autoverzekering aanbieden waarbij het rijgedrag van invloed is op de premie. Het bieden van inzicht in het rijgedrag en het belonen van goed rijgedrag heeft een positief effect op het rijgedrag. Daarmee is het aannemelijk dat uitbreiding van deze vorm van verzekeren bij kan dragen aan veiliger verkeersgedrag.</text:p>
      <text:p text:style-name="ifm_p_mt.3.76mm_ifm">Vraag 4</text:p>
      <text:p text:style-name="ifm_p_ifm">Welke data van verzekeraars zouden te gebruiken zijn om de verkeersveiligheid verder te vergroten? Welke initiatieven lopen er en kunnen deze data nu vrij gedeeld worden tussen verzekeraars en overheden?</text:p>
      <text:p text:style-name="ifm_p_mt.3.76mm_ifm">Antwoord 4</text:p>
      <text:p text:style-name="ifm_p_ifm">Data die meer inzicht kunnen bieden in rijgedrag en verkeersongevallen kunnen bruikbaar zijn voor het verbeteren van de verkeersveiligheid. Zo werkt het Verbond van Verzekeraars bijvoorbeeld aan de doorontwikkeling van MobielSchadeMelden voor een betrouwbare gegevensuitwisseling over schades bij verkeersongevallen en aanrijdingen. In de Taskforce Verkeersveiligheidsdata wordt gekeken naar de mogelijkheden om ook andere beschikbare data van verzekeraars, bijvoorbeeld over rijgedrag, te benutten voor verkeersveiligheid.</text:p>
      <text:p text:style-name="ifm_p_mt.3.76mm_ifm">Vraag 5</text:p>
      <text:p text:style-name="ifm_p_ifm">Hoe kan het gebruik van de mobiele telefoon, indien het gebruik daarvan tijdens een rit een belangrijke oorzaak voor ongelukken vormt, verder teruggedrongen worden? Welke maatregelen vanuit het Strategisch Plan Verkeersveiligheid sluiten hierbij aan?</text:p>
      <text:p text:style-name="ifm_p_mt.3.76mm_ifm">Antwoord 5</text:p>
      <text:p text:style-name="ifm_p_ifm">Het is uit het beperkte Oostenrijkse onderzoek niet duidelijk wat de exacte oorzaak is van de ongelukken. Dat laat onverlet dat ik het van groot belang vind om afleiding onderweg door apparatuur tegen te gaan. Afleiding in het verkeer is ook een belangrijk thema binnen het Strategisch Plan Verkeersveiligheid. Daarom zet ik – zoals vermeld in antwoord 2 – in op de MONO-campagne waarbij de essentie is dat een bestuurder Ongestoord Onderweg is: «bescherm jezelf tegen afleidende berichten en als je weet dat iemand onderweg is wacht dan met jouw bericht of telefoontje». Daarnaast worden werkgevers via MONO-zakelijk gestimuleerd om hun bedrijfsvoering meer MONO te maken en zich aan te sluiten bij de MONO-community. Tim Coronel is daarbij de ambassadeur en helpt bij het werven van bedrijven. Tot slot wil ik ook de MONO-uitgangspunten meegeven aan producenten van in-car systemen zodat de bediening ervan minimale aandacht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Kwart van alle auto-ongelukken gebeurt tijdens de eerste drie minuten'</dc:title>
    <meta:user-defined meta:name="OVERHEIDop.ParlID/DC.identifier">ah-tk-20202021-481</meta:user-defined>
    <meta:user-defined meta:name="OVERHEIDop.vraagnummer">2020Z16968</meta:user-defined>
    <meta:user-defined meta:name="OVERHEIDop.aanhangselNummer">48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Remco Dijkstra over het bericht 'Kwart van alle auto-ongelukken gebeurt tijdens de eerste drie minut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