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4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1</text:p>
      <text:p text:style-name="ifm_p_font.roman_mt.3.76mm_ifm">Vragen van de leden <text:span text:style-name="ifm_span_font.bold_ifm">De Groot</text:span> en <text:span text:style-name="ifm_span_font.bold_ifm">Van Beukering-Huijbrechts</text:span> (beiden D66) aan de Ministers van Landbouw, Natuur en Voedselkwaliteit, van Volksgezondheid, Welzijn en Sport en van Justitie en Veiligheid over <text:span text:style-name="ifm_span_font.italic_ifm">de berichten «Slachthuis mocht open blijven ondanks veel coronabesmettingen» en «Dit is waarom slachthuis Vion open mocht blijven ondanks de vele coronabesmettingen»</text:span> (ingezonden 16 september 2020).</text:p>
      <text:p text:style-name="ifm_p_font.roman_mt.3.76mm_ifm">Antwoord van Minister <text:span text:style-name="ifm_span_font.bold_ifm">Schouten</text:span> (Landbouw, Natuur en Voedselkwaliteit), mede namens de Staatssecretaris van Sociale Zaken en Werkgelegenheid en de Minister van Volksgezondheid, Welzijn en Sport (ontvangen 22 oktober 2020). Zie ook Aanhangsel Handelingen, vergaderjaar 2020–2021, nr. 255.</text:p>
      <text:p text:style-name="ifm_p_mt.3.76mm_ifm">Vraag 1</text:p>
      <text:p text:style-name="ifm_p_ifm">Bent u bekend met de berichten «Slachthuis mocht open blijven ondanks veel coronabesmettingen» en «Dit is waarom slachthuis Vion open mocht blijven ondanks de vele coronabesmettingen»?<text:note text:id="ID-2020Z16447-d37e52" text:note-class="footnote"><text:note-citation text:label="1 ">1</text:note-citation><text:note-body><text:p text:style-name="ifm_p_font.normal_size.6.93pt_mt..5mm_indent.-0.1161in_mleft.0.1161in_ifm">Omroep Brabant, 11 september 2020, «Slachthuis mocht open blijven ondanks veel coronabesmettingen»,   https://www.youtube.com/watch?v=oOe7dNjL0H0</text:p></text:note-body></text:note><text:span text:style-name="ifm_span_font.superscript_ifm">,</text:span> <text:note text:id="ID-2020Z16447-d37e60" text:note-class="footnote"><text:note-citation text:label="2 ">2</text:note-citation><text:note-body><text:p text:style-name="ifm_p_font.normal_size.6.93pt_mt..5mm_indent.-0.1161in_mleft.0.1161in_ifm">Omroep Brabant, 14 september 2020, «Dit is waarom slachthuis Vion open mocht blijven ondanks de vele coronabesmettingen»,  https://www.omroepbrabant.nl/nieuws/3256690/dit-is-waarom-slachthuis-vion-open-mocht-blijven-ondanks-de-vele-coronabesmettingen</text:p></text:note-body></text:note></text:p>
      <text:p text:style-name="ifm_p_mt.3.76mm_ifm">Antwoord 1</text:p>
      <text:p text:style-name="ifm_p_ifm">Ja, ik heb de berichten gezien.</text:p>
      <text:p text:style-name="ifm_p_mt.3.76mm_ifm">Vraag 2, 3, 4</text:p>
      <text:p text:style-name="ifm_p_ifm">Hoe beoo
         rdeelt u dat slachterij van Rooi Meat in Helmond na de verplichte coronasluiting veel meer mensen liet werken dan afgesproken, namelijk 500 in plaats van 300?</text:p>
      <text:p text:style-name="ifm_p_ifm">Klopt het dat de veiligheidsregio hiervan af wist, maar geen actie heeft ondernomen? Zo ja, wat is de reden hiervoor?</text:p>
      <text:p text:style-name="ifm_p_ifm">Wat is de reden dat de veiligheidsregio deze overtreding «niet groot genoeg vond om in te grijpen»?</text:p>
      <text:p text:style-name="ifm_p_mt.3.76mm_ifm">Antwoord 2, 3, 4</text:p>
      <text:p text:style-name="ifm_p_ifm">Zoals aangegeven in antwoorden op vragen van het lid Wassenberg<text:note text:id="ID-471-d37e111" text:note-class="footnote"><text:note-citation text:label="3 ">3</text:note-citation><text:note-body><text:p text:style-name="ifm_p_font.normal_size.6.93pt_mt..5mm_indent.-0.1161in_mleft.0.1161in_ifm">Aanhangsel Handelingen, vergaderjaar 2019–2020, nr. 3708</text:p></text:note-body></text:note>, is Van Rooi Meat na de sluiting weer gefaseerd opgestart met klachtenvrije en negatief geteste medewerkers. Aan de herstart van de werkzaamheden is een test met een testgroep van aanvankelijk 300 personen op verschillende afdelingen vooraf gegaan, in de dagen erna oplopend in omvang. De snelheid van de fasering in deze opstart was afhankelijk van de beschikbaarheid van (commerciële) testcapaciteit en de beoordeling van deze testresultaten door de GGD. De beschikbaarheid van (commerciële) testcapaciteit was ruimer voorhanden dan vooraf ingeschat. De te nemen maatregelen, zowel materieel als procedureel, waren goed en deskundig uitgevoerd.</text:p>
      <text:p text:style-name="ifm_p_ifm">Het daadwerkelijk starten van het volledige productieproces was afhankelijk van de testresultaten, van ziektebeelden (informatie van bedrijfsartsen) en de te nemen maatregelen door het bedrijf. Hiervoor is in de casus Van Rooi Meat ingestoken op een integrale aanpak van de gezondheidsproblemen; in het bedrijf is vooraf alles op orde gebracht, maar ook het reizen en wonen van de medewerkers moet volgens afspraak uitgevoerd worden.</text:p>
      <text:p text:style-name="ifm_p_ifm">De voorzitter van de veiligheidsregio heeft een afweging gemaakt en besloten het bedrijf een waarschuwing te geven en geen sanctie op te leggen voor het feit dat er vooraf geen melding is gemaakt van het daadwerkelijk bij de controle aanwezige aantal personen. Aan de overige afspraken werd wel voldaan en de situatie werd als voldoende veilig en verantwoord geacht.</text:p>
      <text:p text:style-name="ifm_p_mt.3.76mm_ifm">Vraag 5, 6</text:p>
      <text:p text:style-name="ifm_p_ifm">Was u ervan op de hoogte dat de Gemeentelijke Gezondheidsdienst (GGD) van Rooi Meat heeft aangemoedigd om zelf bepaalde mensen naar voren te schuiven voor een steekproef, waarbij van Rooi Meat, tegen de afspraken in, medewerkers naar voren heeft geschoven die op kantoor werkten?</text:p>
      <text:p text:style-name="ifm_p_ifm">Wat vindt u van deze werkwijze?</text:p>
      <text:p text:style-name="ifm_p_mt.3.76mm_ifm">Antwoord 5, 6</text:p>
      <text:p text:style-name="ifm_p_ifm">De GGD heeft mij verzekerd dat hier geen sprake van is geweest. De GGD heeft Van Rooi Meat gevraagd om een evenredig aantal medewerkers uit verschillende onderdelen van het bedrijfsproces bij hen aan te melden voor een coronatest. Na het testen en bij de intake ter plaatse werd genoteerd waar deze mensen werkten. Aan het einde van de dag bleek dat de verdeling van werkplekken (slagersgedeelte, inpakgedeelte, kantoor) niet evenredig was en dat de steekpoef niet representatief was. Toen is er een tweede steekproef gedaan op Eerste Pinksterdag (31 mei 2020) waarbij de GGD zelf de selectie van medewerkers heeft gedaan.</text:p>
      <text:p text:style-name="ifm_p_mt.3.76mm_ifm">Vraag 7</text:p>
      <text:p text:style-name="ifm_p_ifm">Hoe beoordeelt u dat slachthuis Vion in Boxtel niet dicht moest en van Rooi Meat in Helmond wel, ondanks dat op beide bedrijven sprake was van ongeveer even veel coronabesmettingen?</text:p>
      <text:p text:style-name="ifm_p_mt.3.76mm_ifm">Antwoord 7</text:p>
      <text:p text:style-name="ifm_p_ifm">Het is aan de voorzitter van de veiligheidsregio in het kader van infectieziektenbestrijding om per geval de meest geëigende (beheers)maatregelen te nemen. Dat betekent in de praktijk dat op basis van de geconstateerde situatie in enkele gevallen besloten is een bedrijf tijdelijk stil te leggen, terwijl dat in andere gevallen niet als noodzakelijk werd beoordeeld. In alle gevallen was het belang van de volksgezondheid leidend. De voorzitter van de veiligheidsregio wordt hierover geadviseerd door de GGD. Daarbij wordt ook informatie gebruikt van de rijksinspecties en het bedrijf zelf.</text:p>
      <text:p text:style-name="ifm_p_mt.3.76mm_ifm">Vraag 8</text:p>
      <text:p text:style-name="ifm_p_ifm">Waarom mocht Vion openblijven van de veiligheidsregio toen bleek dat de meeste positief geteste medewerkers klachten hadden?</text:p>
      <text:p text:style-name="ifm_p_mt.3.76mm_ifm">Antwoord 8</text:p>
      <text:p text:style-name="ifm_p_ifm">Ik verwijs u naar antwoorden op eerdere vragen van de leden Moorlag en Gijs van Dijk<text:note text:id="ID-471-d37e165" text:note-class="footnote"><text:note-citation text:label="4 ">4</text:note-citation><text:note-body><text:p text:style-name="ifm_p_font.normal_size.6.93pt_mt..5mm_indent.-0.1161in_mleft.0.1161in_ifm">Aanhangsel Handelingen, vergaderjaar 2019–2020, nr. 3521</text:p></text:note-body></text:note> d.d. 9 juli 2020.</text:p>
      <text:p text:style-name="ifm_p_mt.3.76mm_ifm">Vraag 9</text:p>
      <text:p text:style-name="ifm_p_ifm">Welke actie is ondernomen toen bleek dat Vion haar afspraken niet na kwam?</text:p>
      <text:p text:style-name="ifm_p_mt.3.76mm_ifm">Antwoord 9</text:p>
      <text:p text:style-name="ifm_p_ifm">De veiligheidsregio geeft desgevraagd aan dat Vion de afspraken wel degelijk is nagekomen.</text:p>
      <text:p text:style-name="ifm_p_mt.3.76mm_ifm">Vraag 10</text:p>
      <text:p text:style-name="ifm_p_ifm">Was de Nederlandse Voedsel- en Warenautoriteit (NVWA) op de hoogte van deze problematiek? Zo ja, waarom heeft deze niet ingegrepen door het slachtproces te stoppen? Zo nee, hoe is dit mogelijk?</text:p>
      <text:p text:style-name="ifm_p_mt.3.76mm_ifm">Antwoord 10</text:p>
      <text:p text:style-name="ifm_p_ifm">De NVWA was op de hoogte van het feit dat er getest werd door de GGD. De NVWA is als werkgever verantwoordelijk voor een veilige werkomgeving voor haar medewerkers en de officiële assistenten van de Kwaliteitskeuring Dierlijke Sector (KDS). De NVWA neemt maatregelen als hun veiligheid in het geding is. In deze situatie was er geen aanleiding voor de NVWA om de dienstverlening tijdens het slachtproces op te schorten.</text:p>
      <text:p text:style-name="ifm_p_mt.3.76mm_ifm">Vraag 11</text:p>
      <text:p text:style-name="ifm_p_ifm">Hoe verhoudt de rol van de NVWA zich in dit soort gevallen tot die van de veiligheidsregio?</text:p>
      <text:p text:style-name="ifm_p_mt.3.76mm_ifm">Antwoord 11</text:p>
      <text:p text:style-name="ifm_p_ifm">Met betrekking tot de veiligheidsregio’s betreft het taken en bevoegdheden van de voorzitter van de veiligheidsregio op grond van de Wet publieke gezondheid. Die taken en bevoegdheden voert de voorzitter uit onder leiding van de Minister van VWS. De NVWA is vanuit haar verantwoordelijkheid als werkgever verantwoordelijk dat haar medewerkers en officiële assistenten van de Kwaliteitskeuring Dierlijke Sector (KDS) gezond en veilig hun werk kunnen doen.</text:p>
      <text:p text:style-name="ifm_p_mt.3.76mm_ifm">Vraag 12</text:p>
      <text:p text:style-name="ifm_p_ifm">Welke bevoegdheden heeft u om in te grijpen wanneer de veiligheidsregio niet gepast te werk gaat?</text:p>
      <text:p text:style-name="ifm_p_mt.3.76mm_ifm">Antwoord 12</text:p>
      <text:p text:style-name="ifm_p_ifm">Er is geen sprake van dat de veiligheidsregio’s niet gepast te werk gaan.</text:p>
      <text:p text:style-name="ifm_p_mt.3.76mm_ifm">Vraag 13</text:p>
      <text:p text:style-name="ifm_p_ifm">Hebben de veiligheidsregio, de NVWA en/of de GGD u op de hoogte gebracht? Zo ja, waarom heeft u geen actie ondernomen en bent u van mening dat u had moeten ingrijpen? Zo nee, waarom niet?</text:p>
      <text:p text:style-name="ifm_p_mt.3.76mm_ifm">Antwoord 13</text:p>
      <text:p text:style-name="ifm_p_ifm">Ik ben geïnformeerd over de situaties op de bedrijven en de contacten tussen de bedrijven en de veiligheidsregio’s, NVWA, de GGD en de Inspectie SZW. Zoals aangegeven in het antwoord op vraag 7 is het aan de voorzitter van de veiligheidsregio in het kader van infectieziektenbestrijding om per geval de meest geëigende (beheers)maatregelen te treffen. Dat hebben zij ook gedaan.</text:p>
      <text:p text:style-name="ifm_p_mt.3.76mm_ifm">Vraag 14</text:p>
      <text:p text:style-name="ifm_p_ifm">In welke situaties is het in de slachthuizen niet mogelijk om 1,5 meter afstand te houden, waardoor is gekozen voor het ter beschikking stellen van mond- en neuskapjes voor dierenartsen?<text:note text:id="ID-2020Z16447-d37e147" text:note-class="footnote"><text:note-citation text:label="5 ">5</text:note-citation><text:note-body><text:p text:style-name="ifm_p_font.normal_size.6.93pt_mt..5mm_indent.-0.1161in_mleft.0.1161in_ifm">Antwoord op vragen van het lid De Groot over het bericht «NVWA nalatig na signalen over slachthuizen als «corona-hotspot'» en de uitzending «Nieuwsuur, seizoen 2020 Afl. 186 (2020D34020)</text:p></text:note-body></text:note></text:p>
      <text:p text:style-name="ifm_p_mt.3.76mm_ifm">Antwoord 14</text:p>
      <text:p text:style-name="ifm_p_ifm">Daar waar de keuring of het toezicht binnen 1,5 meter van een medewerker van het bedrijf, een officiële assistent van de Kwaliteitskeuring Dierlijke Sector (KDS) of een andere toezichthouders van de NVWA plaatsvindt, is door de NVWA de werkwijze aangepast om deze specifieke taken op een veilige wijze te kunnen uitvoeren. In die situaties waar het niet mogelijk is om 1,5 meter afstand in acht te nemen, heeft de NVWA ervoor gekozen om haar toezichthouders en de officiële assistenten van KDS te voorzien van mondmaskers en gelaatschermen.</text:p>
      <text:p text:style-name="ifm_p_mt.3.76mm_ifm">Vraag 15</text:p>
      <text:p text:style-name="ifm_p_ifm">Bent u toch bereid de gang van zaken van afgelopen maanden vroegtijdig te evalueren, in plaats van te wachten tot de coronacrisis in zijn algeheel wordt geëvalueerd? Zo nee, waarom niet?</text:p>
      <text:p text:style-name="ifm_p_mt.3.76mm_ifm">Antwoord 15</text:p>
      <text:p text:style-name="ifm_p_ifm">Op 11 juni jl. heeft het «Aanjaagteam bescherming arbeidsmigranten» onder leiding van Emile Roemer aanbevelingen gepresenteerd om de positie van arbeidsmigranten op de korte termijn te verbeteren. Hierbij is gekeken naar de woon- en werksituatie van arbeidsmigranten. Op basis van hun aanbevelingen is in de Kamerbrief van 3 juli jl., met de kabinetsreactie op de aanbevelingen van het Aanjaagteam Bescherming Arbeidsmigranten<text:note text:id="ID-471-d37e269" text:note-class="footnote"><text:note-citation text:label="6 ">6</text:note-citation><text:note-body><text:p text:style-name="ifm_p_font.normal_size.6.93pt_mt..5mm_indent.-0.1161in_mleft.0.1161in_ifm">Kamerstuk 29 861, nr. 51</text:p></text:note-body></text:note>, aangegeven dat de veiligheidsregio’s, samen met de landelijke toezichthouders en de meest betrokken departementen, werken aan de inrichting van een nieuw samenwerkingsplatform bij het Landelijk Operationeel Team Corona (LOT-C).</text:p>
      <text:p text:style-name="ifm_p_ifm">Inmiddels is dit landelijke samenwerkingsplatform per 1 september operationeel. Het samenwerkingsplatform bereidt – met respect voor de verantwoordelijkheden en bevoegdheden van de verschillende partijen – een gecoördineerde inzet voor op het regionale niveau om snel te kunnen optreden bij een uitbraak in een bedrijf of een sector, zoals recent bij slachthuizen en zoals verzocht in motie Smeulders en Bromet<text:note text:id="ID-471-d37e280" text:note-class="footnote"><text:note-citation text:label="7 ">7</text:note-citation><text:note-body><text:p text:style-name="ifm_p_font.normal_size.6.93pt_mt..5mm_indent.-0.1161in_mleft.0.1161in_ifm">Kamerstuk 35 359, nr. 8</text:p></text:note-body></text:note>. De leerervaringen uit de eerste maanden van de crisis worden hierbij mee genomen.</text:p>
      <text:p text:style-name="ifm_p_mt.3.76mm_ifm">Vraag 16</text:p>
      <text:p text:style-name="ifm_p_ifm">Bent u bereid naar aanleiding van deze berichtgeving de motie de Groot (Kamerstuk 28 286, nr. 1106) versneld uit te voeren?</text:p>
      <text:p text:style-name="ifm_p_mt.3.76mm_ifm">Antwoord 16</text:p>
      <text:p text:style-name="ifm_p_ifm">Uw Kamer wordt op korte termijn geïnformeerd over de resultaten van alle gesprekken met de brancheorganisaties van de varkens- en pluimveeslachterijen en met de primaire sectororganisaties en mogelijke vervolgacties.</text:p>
      <text:p text:style-name="ifm_p_mt.3.76mm_ifm">Vraag 17</text:p>
      <text:p text:style-name="ifm_p_ifm">Kunt u alle vragen afzonderlijk beantwoorden?</text:p>
      <text:p text:style-name="ifm_p_mt.3.76mm_ifm">Antwoord 17</text:p>
      <text:p text:style-name="ifm_p_ifm">Ik heb mij ingespannen uw vragen zo goed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oot en Van Beukering-Huijbrechts over de berichten ‘Slachthuis mocht openblijven ondanks vele coronabesmettingen’ en ‘Dit is waarom slachthuis Vion open mocht blijven ondanks de vele coronabesmettingen’</dc:title>
    <meta:user-defined meta:name="OVERHEIDop.ParlID/DC.identifier">ah-tk-20202021-471</meta:user-defined>
    <meta:user-defined meta:name="OVERHEIDop.vraagnummer">2020Z16447</meta:user-defined>
    <meta:user-defined meta:name="OVERHEIDop.aanhangselNummer">471</meta:user-defined>
    <meta:user-defined meta:name="OVERHEIDop.AanhangselTypen/DC.type">Antwoord</meta:user-defined>
    <meta:user-defined meta:name="OVERHEIDop.Parlementair/DC.type">Aanhangsel van de Handelingen</meta:user-defined>
    <meta:user-defined meta:name="OVERHEIDop.indiener">M.J.T.G. van Beukering-Huijbregts</meta:user-defined>
    <meta:user-defined meta:name="OVERHEIDop.indiener">T.C. de Groot</meta:user-defined>
    <meta:user-defined meta:name="OVERHEIDop.ontvanger">C.J. Schouten</meta:user-defined>
    <meta:user-defined meta:name="OVERHEIDop.vergaderjaar">2020-2021</meta:user-defined>
    <meta:user-defined meta:name="DCTERMS.W3CDTF/OVERHEIDop.datumOntvangst">2020-10-22</meta:user-defined>
    <meta:user-defined meta:name="OVERHEID.StatenGeneraal/DC.creator">Tweede Kamer der Staten-Generaal</meta:user-defined>
    <dc:language>nl</dc:language>
    <meta:user-defined meta:name="DCTERMS.alternative"/>
    <meta:user-defined meta:name="DC.title">Antwoord op vragen van de leden De Groot en Van Beukering-Huijbrechts over de berichten ‘Slachthuis mocht openblijven ondanks vele coronabesmettingen’ en ‘Dit is waarom slachthuis Vion open mocht blijven ondanks de vele coronabesmettingen’</meta:user-defined>
    <meta:user-defined meta:name="DCTERMS.W3CDTF/DCTERMS.available">2020-10-27</meta:user-defined>
    <meta:user-defined meta:name="OVERHEIDop.publicationName">Kamervragen (Aanhangsel)</meta:user-defined>
    <meta:user-defined meta:name="OVERHEID.Organisatietype/OVERHEID.organisationType">staten generaal</meta:user-defined>
    <meta:user-defined meta:name="DCTERMS.W3CDTF/DCTERMS.issued">2020-10-22</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Gezondheidsrisico's</meta:user-defined>
    <meta:user-defined meta:name="OVERHEIDop.versieInformatie"/>
  </office:meta>
</office:document-meta>
</file>