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de leden <text:span text:style-name="ifm_span_font.bold_ifm">Bouali</text:span> en <text:span text:style-name="ifm_span_font.bold_ifm">De Groot</text:span> (beiden D66) aan de Ministers voor Buitenlandse Handel en Ontwikkelingssamenwerking en van Landbouw, Natuur en Voedselkwaliteit over <text:span text:style-name="ifm_span_font.italic_ifm">het bericht dat een onomkeerbare ontwikkeling van regenwoud naar savanne dreigt voor de Amazone.</text:span> (ingezonden 8 oktober 2020).</text:p>
      <text:p text:style-name="ifm_p_font.roman_mt.3.76mm_ifm">Antwoord van Minister <text:span text:style-name="ifm_span_font.bold_ifm">Kaag</text:span> (Buitenlandse Handel en Ontwikkelingssamenwerking), mede namens de Minister van Landbouw, Natuur en Voedselkwaliteit (ontvangen 22 oktober 2020).</text:p>
      <text:p text:style-name="ifm_p_mt.3.76mm_ifm">Vraag 1</text:p>
      <text:p text:style-name="ifm_p_ifm">Bent u bekend met het bericht «Amazon near tipping point of switching from rainforest to savannah»?<text:note text:id="ID-2020Z18280-d37e61" text:note-class="footnote"><text:note-citation text:label="1 ">1</text:note-citation><text:note-body><text:p text:style-name="ifm_p_font.normal_size.6.93pt_mt..5mm_indent.-0.1161in_mleft.0.1161in_ifm">The Guardian, 5 oktober 2020, «Amazon near tipping point of switching from rainforest to savannah – study», https://www.theguardian.com/environment/2020/oct/05/amazon-near-tipping-point-of-switching-from-rainforest-to-savannah-study</text:p></text:note-body></text:note></text:p>
      <text:p text:style-name="ifm_p_mt.3.76mm_ifm">Antwoord 1</text:p>
      <text:p text:style-name="ifm_p_ifm">Ja.</text:p>
      <text:p text:style-name="ifm_p_mt.3.76mm_ifm">Vraag 2</text:p>
      <text:p text:style-name="ifm_p_ifm">Hoe duidt u het risico dat de Amazone het omslagpunt nadert in de ontwikkeling van regenwoud naar savanne? Hoe verhoudt de recente studie genoemd in het bericht zich tot de eerdere inschatting van dit omslagpunt zoals door u omschreven in de brief «Internationale inzet bosbehoud en bosherstel», waarbij u waarschuwt dat de Amazone haar essentiële rol bij het in stand houden van bestaande neerslagpatronen voor altijd kan verliezen?<text:note text:id="ID-2020Z18280-d37e74" text:note-class="footnote"><text:note-citation text:label="2 ">2</text:note-citation><text:note-body><text:p text:style-name="ifm_p_font.normal_size.6.93pt_mt..5mm_indent.-0.1161in_mleft.0.1161in_ifm">Kamerstuk 30 196, nr. 708</text:p></text:note-body></text:note></text:p>
      <text:p text:style-name="ifm_p_mt.3.76mm_ifm">Antwoord 2</text:p>
      <text:p text:style-name="ifm_p_ifm">De nieuwe studie waarnaar in het artikel wordt verwezen, bevestigt helaas nog een keer de trend die in eerdere wetenschappelijke studies en in de brief «Internationale inzet bosbehoud en bosherstel» (Kamerstuk 30 196, nr. 708) ook is gesignaleerd. Dat is zorgwekkend en onderstreept het belang van ons beleid om ontbossing wereldwijd zo spoedig mogelijk te stoppen, zeker in kwetsbare gebieden als de Amazone.</text:p>
      <text:p text:style-name="ifm_p_mt.3.76mm_ifm">Vraag 3</text:p>
      <text:p text:style-name="ifm_p_ifm">Ziet u in deze studie aanleiding om de Nederlandse inzet op internationaal bosbehoud en bosherstel te intensiveren?</text:p>
      <text:p text:style-name="ifm_p_mt.3.76mm_ifm">Antwoord 3</text:p>
      <text:p text:style-name="ifm_p_ifm">In lijn met de brief «Internationale inzet bosbehoud en bosherstel» is onze inzet op internationaal bosbehoud en bosherstel dit jaar aanzienlijk opgevoerd en deze intensieve aanpak willen wij ook de komende jaren vasthouden.</text:p>
      <text:p text:style-name="ifm_p_mt.3.76mm_ifm">Vraag 4</text:p>
      <text:p text:style-name="ifm_p_ifm">Welke maatregelen kunt u nemen om producten die bijdragen aan ontbossing in de Amazone te weren van de Europese markt?</text:p>
      <text:p text:style-name="ifm_p_mt.3.76mm_ifm">Antwoord 4</text:p>
      <text:p text:style-name="ifm_p_ifm">Het kabinet streeft naar het behoud en herstel van bossen wereldwijd en naar duurzaam bosbeheer. Aan die doelstellingen werkt het kabinet door middel van diplomatieke inspanningen en financiering van relevante programma’s en interventies. Binnen de Europese Unie wordt, mede in het kader van de Green Deal, gewerkt aan wetgevende en niet-wetgevende maatregelen, die helpen bij het verkleinen van de ecologische voetafdruk van de EU-consumptie en het ontbossingsvrij maken van handelsketens in overeenstemming met de regels van het multilateraal handelsstelsel. Ook werken we aan het stimuleren van de marktvraag naar ontbossingsvrije grondstoffen binnen en buiten de Europese Unie.</text:p>
      <text:p text:style-name="ifm_p_mt.3.76mm_ifm">Vraag 5</text:p>
      <text:p text:style-name="ifm_p_ifm">Herinnert u zich de brief van het<text:span text:style-name="ifm_span_font.italic_ifm">Amsterdam Declarations Partnership</text:span>(ADP) die mede namens Nederland werd verstuurd aan de Braziliaanse vicepresident Mourão?<text:note text:id="ID-2020Z18280-d37e101" text:note-class="footnote"><text:note-citation text:label="3 ">3</text:note-citation><text:note-body><text:p text:style-name="ifm_p_font.normal_size.6.93pt_mt..5mm_indent.-0.1161in_mleft.0.1161in_ifm">Amsterdam Declarations Partnership, 15 september 2020, «Deforestation-free supply chains – let's deliver!», https://www.bmel.de/EN/topics/forests/forests-around-the-globe/open-letter-amsterdam-partnership.html</text:p></text:note-body></text:note> Hoe heeft de Braziliaanse overheid hierop gereageerd? Welke actie zal het ADP ondernemen wanneer geen gehoor wordt gegeven aan de oproep in de brief om ontbossings-vrije handelsketens te realiseren?</text:p>
      <text:p text:style-name="ifm_p_mt.3.76mm_ifm">Antwoord 5</text:p>
      <text:p text:style-name="ifm_p_ifm">De Braziliaanse overheid heeft ADP-voorzitter Duitsland in reactie op de brief laten weten met ons in gesprek te willen gaan. Dat is positief. Duitsland staat in contact met de autoriteiten over de modaliteiten voor deze dialoog, die hopelijk spoedig van start zal gaan. We wachten de gesprekken met de Braziliaanse overheid af en lopen niet vooruit op de inhoud daarvan.</text:p>
      <text:p text:style-name="ifm_p_mt.3.76mm_ifm">Vraag 6</text:p>
      <text:p text:style-name="ifm_p_ifm">Bent u bereid deze vragen te beantwoorden vóór de plenaire behandeling van de begroting voor Buitenlandse Handel en Ontwikkelingssamenwerking?</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De Groot over het bericht dat een onomkeerbare ontwikkeling van regenwoud naar savanne dreigt voor de Amazone</dc:title>
    <meta:user-defined meta:name="OVERHEIDop.ParlID/DC.identifier">ah-tk-20202021-470</meta:user-defined>
    <meta:user-defined meta:name="OVERHEIDop.vraagnummer">2020Z18280</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A. Bouali</meta:user-defined>
    <meta:user-defined meta:name="OVERHEIDop.ontvanger">S.A.M. Kaag</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Antwoord op vragen van de leden Bouali en De Groot over het bericht dat een onomkeerbare ontwikkeling van regenwoud naar savanne dreigt voor de Amazone</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