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46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68</text:p>
      <text:p text:style-name="ifm_p_font.roman_mt.3.76mm_ifm">Vragen van de leden <text:span text:style-name="ifm_span_font.bold_ifm">Kwint</text:span> en <text:span text:style-name="ifm_span_font.bold_ifm">Leijten</text:span> (beiden SP) aan de Staatssecretarissen van Sociale Zaken en Werkgelegenheid en van Financiën – Toeslagen en Douane, over <text:span text:style-name="ifm_span_font.italic_ifm">de verplichte dataverstrekking van kinderopvangorganisaties aan de Belastingdienst</text:span> (ingezonden 13 augustus 2020).</text:p>
      <text:p text:style-name="ifm_p_font.roman_mt.3.76mm_ifm">Antwoord van Staatssecretaris <text:span text:style-name="ifm_span_font.bold_ifm">Van ’t Wout</text:span> (Sociale Zaken en Werkgelegenheid) en de Staatssecretaris <text:span text:style-name="ifm_span_font.bold_ifm">Van Huffelen</text:span> (Financiën, Toeslagen en Douane) (ontvangen 14 oktober 2020). Zie ook Aanhangsel Handelingen, vergaderjaar 2019–2020, nr. 4050.</text:p>
      <text:p text:style-name="ifm_p_mt.3.76mm_ifm">Vraag 1</text:p>
      <text:p text:style-name="ifm_p_ifm">Kunt u aangeven hoe het besluit tot wijziging van de Regeling Wet kinderopvang in verband met een aanscherping van de administratieve eisen ten behoeve van de gegevensverstrekking aan de Belastingdienst/Toeslagen tot stand is gekomen?<text:note text:id="N1" text:note-class="footnote"><text:note-citation text:label="1 ">1</text:note-citation><text:note-body><text:p text:style-name="ifm_p_font.normal_size.6.93pt_mt..5mm_indent.-0.1161in_mleft.0.1161in_ifm">Regeling van de Staatssecretaris van Sociale Zaken en Werkgelegenheid, tot wijziging van de Regeling Wet kinderopvang in verband met een aanscherping van de administratieve eisen ten behoeve van de gegevensverstrekking aan de Belastingdienst/Toeslagen (Stcrt. 2019, 65128).</text:p></text:note-body></text:note></text:p>
      <text:p text:style-name="ifm_p_mt.3.76mm_ifm">Antwoord 1</text:p>
      <text:p text:style-name="ifm_p_ifm">In 2018 is SZW, samen met de Belastingdienst/Toeslagen gestart met het verbetertraject kinderopvangtoeslag. De aanleiding hiervoor was de complexiteit van de systematiek en het grote aantal hoge terugvorderingen onder ouders. Doelstelling van het programma is het verminderen, met circa tweederde, van het aantal hoge terugvorderingen (&gt;1000,-) ten opzichte van 2015. In 2015 waren dit ruim 38.000 terugvorderingen. Het verbetertraject is gericht op het substantieel aanpakken van het probleem en het verbeteren van de dienstverlening richting ouders, ten einde ouders meer zekerheid te geven over de hoogte van de kinderopvangtoeslag, zodat hoge terugvorderingen worden geminimaliseerd. Een groot deel van de terugvorderingen ontstaat doordat wijzigingen in de situatie van ouders niet of niet tijdig worden doorgegeven aan de Belastingdienst/Toeslagen. Doordat kinderopvangorganisaties maandelijks aan de Belastingdienst/Toeslagen gegevens verstrekken, kan vroegtijdig worden gesignaleerd of er afwijkingen zijn tussen deze gegevens en de gegevens bekend bij de Belastingdienst/Toeslagen. De Belastingdienst/Toeslagen kan dan contact opnemen met de ouder en hen ondersteunen bij het eventueel bijstellen van de gegevens. Hiermee kunnen terugvorderingen in een vroeg stadium worden voorkomen.</text:p>
      <text:p text:style-name="ifm_p_ifm">In de Regeling Wko worden eisen gesteld aan de inrichting van de administratie van een kindercentrum of gastouderbureau. Voor de wijziging leverde het gros van de kinderopvangorganisaties alleen aan het einde van het jaar gegevens aan bij de Belastingdienst/Toeslagen over de afname van kinderopvang; de jaaropgave. Met het wijzigen van artikel 11 van de Regeling Wko is het voor kinderopvangorganisaties mogelijk de benodigde gegevens, voor het tussentijds signaleren, maandelijks aan de Belastingdienst te verstrekken en is het voor de Belastingdienst mogelijk deze gegevens bij de kinderopvangorganisaties op te vragen. Vanaf 2021 is het maandelijks leveren van deze gegevens verplicht. Met de gegevens over het gebruik van de kinderopvang van het lopende berekeningsjaar kan de Belastingdienst/Toeslagen vaker en eerder ouders ondersteunen in het tijdig doorgeven van wijzigingen.</text:p>
      <text:p text:style-name="ifm_p_ifm">Ik geef u hiervan graag twee voorbeelden:</text:p>
      <text:p text:style-name="ifm_p_ifm">Opvanguren: De kinderopvangorganisatie geeft maandelijks door hoeveel opvanguren zijn afgenomen per kind. De Belastingdienst/Toeslagen kan deze uren vervolgens vergelijken met het aantal uren per kind waarvoor toeslag is aangevraagd. Indien voor meer uren opvang is aangevraagd dan wordt afgenomen, ontvangt de ouder mogelijk te veel kinderopvangtoeslag. De Belastingdienst kan de ouder hierover informeren. Het is vervolgens aan de ouder om de toeslagaanvraag controleren en indien gewenst zelf aan te passen. Hiermee kan een terugvordering worden voorkomen.</text:p>
      <text:p text:style-name="ifm_p_ifm">Type opvang: De kinderopvangorganisatie geeft maandelijks aan de Belastingdienst/Toeslagen door welk type opvang wordt afgenomen (dagopvang, buitenschoolse opvang (bso) of gastouderopvang). Voor de verschillende typen opvang geldt een ander uurtarief. Als een kind naar de basisschool gaat, wordt een overstap gemaakt van de dagopvang naar de bso. Bij deze overgang neemt het aantal opvanguren doorgaans substantieel af. Ook geldt voor de bso een lager maximum uurtarief. Indien de wijziging niet door de ouder wordt doorgegeven, blijft de ouder kinderopvangtoeslag voor dagopvang ontvangen. De ouder ontvangt dan te veel kinderopvangtoeslag. De Belastingdienst kan de ouder hierover informeren. De ouder kan vervolgens controleren of inderdaad sprake is van een overgang van dagopvang naar bso en de toeslagaanvraag hierop aanpassen. Hiermee kan een terugvordering worden voorkomen of beperkt.</text:p>
      <text:p text:style-name="ifm_p_mt.3.76mm_ifm">Vraag 2</text:p>
      <text:p text:style-name="ifm_p_ifm">Welke organisaties en stakeholders zijn geraadpleegd over het besluit dat een kinderopvang per maand gegevens over opvang moet verstrekken aan de Belastingdienst/Toeslagen, in plaats van ééns per jaar? Kunt u de Kamer informeren hoe de organisaties en stakeholders hebben gereageerd op dit voorstel?</text:p>
      <text:p text:style-name="ifm_p_mt.3.76mm_ifm">Antwoord 2</text:p>
      <text:p text:style-name="ifm_p_ifm">Tijdens de uitwerking van het verbetervoorstel maandelijkse gegevenslevering zijn veldpartijen actief betrokken. Ieder kwartaal heeft een panelsessie plaatsgevonden met branche- en oudervertegenwoordiging (BK, BMK, VGOB, BOiNK en VWO) en deelnemers uit kinderopvangorganisaties en gastouderbureaus. Deze sessies waren bedoeld om met de sector in gesprek te gaan over de vormgeving van de maatregel, juist om feedback en inbreng te ontvangen van de sector op de wijziging in gegevenslevering. Met hen is onder andere de set aan gegevens die maandelijks nodig zijn besproken.</text:p>
      <text:p text:style-name="ifm_p_ifm">De branche en andere stakeholders hebben in het bijzonder het belang van het goed informeren van ouders over deze wijziging benadrukt. Ook is uitvoerig stilgestaan bij de juistheid van de gegevens, de verantwoordelijkheid daarvoor en hoe er wordt geacteerd op het moment een kinderopvangorganisatie onjuiste informatie verstrekt. Ouders mogen niet de dupe worden van onjuist aangeleverde gegevens. De gegevens zullen daarom alleen worden gebruikt voor het afgeven van een signaal richting de ouders. De ouder zelf voert op basis van dat signaal al dan niet een wijziging door in zijn aanvraag voor de kinderopvangtoeslag. Dit wordt op dit moment getest in een pilot met 300 ouders. De Belastingdienst/Toeslagen past op basis van deze gegevens niet zelfstandig (de hoogte van) het voorschot van ouders aan. Wel is door de Belastingdienst/Toeslagen de wens uitgesproken te onderzoeken wat de mogelijkheden zijn, met instemming van ouders voor hen die dat willen, om de Belastingdienst/Toeslagen zelf te laten aanpassen.</text:p>
      <text:p text:style-name="ifm_p_ifm">De inbreng van de branche is, naast hun voortdurende betrokkenheid bij de ontwikkeling van de gegevenslevering, op twee momenten in het bijzonder van belang geweest: tijdens de Gateway review op het verbetertraject kinderopvangtoeslag van medio 2019 en de procedure voor de vaststelling van de concept-regeling voor maandelijkse gegevenslevering.</text:p>
      <text:p text:style-name="ifm_p_ifm">De Gateway review – waarin ook de branche is gehoord – liet zien dat het tempo voor invoering van gegevenslevering aanvankelijk te ambitieus is geweest. Dit heeft geleid tot een behoedzamere aanpak waarin de kwaliteit van de gegevens centraal kwam te staan. Er is daarom ook een zogenoemd ingroeijaar (2020) geïntroduceerd. De Tweede Kamer is hierover geïnformeerd in de voortgangsbrief van juni 2020.<text:note text:id="ID-468-d37e98" text:note-class="footnote"><text:note-citation text:label="2 ">2</text:note-citation><text:note-body><text:p text:style-name="ifm_p_font.normal_size.6.93pt_mt..5mm_indent.-0.1161in_mleft.0.1161in_ifm">Kamerstuk 31 322, nr. 414</text:p></text:note-body></text:note></text:p>
      <text:p text:style-name="ifm_p_ifm">In de vaststelling van de conceptregeling Wko zijn daarnaast, ook verschillende toetsen uitgevoerd die horen bij een regelgevingstraject, zoals de MKB-toets, de Administratieve Lasten toets en de uitvoeringstoets door de Belastingdienst/Toeslagen. Daarnaast zijn adviezen ingewonnen bij de functionarissen gegevensbescherming van de Belastingdienst/Toeslagen en het Ministerie van SZW en is de Autoriteit Persoonsgegevens om advies gevraagd. De uitkomsten van deze toetsen en adviezen zijn opgenomen in de toelichting bij de regeling Wko zoals die in de Staatscourant van 29 november 2019 is gepubliceerd.<text:note text:id="ID-468-d37e107" text:note-class="footnote"><text:note-citation text:label="3 ">3</text:note-citation><text:note-body><text:p text:style-name="ifm_p_font.normal_size.6.93pt_mt..5mm_indent.-0.1161in_mleft.0.1161in_ifm">Staatscourant, nr. 65128</text:p></text:note-body></text:note></text:p>
      <text:p text:style-name="ifm_p_mt.3.76mm_ifm">Vraag 3</text:p>
      <text:p text:style-name="ifm_p_ifm">Erkent u dat er in juni 2019 al zorgen waren over de gegevensaanlevering en de mate waarin dat op een goede manier geregeld wordt?<text:note text:id="ID-2020Z14708-d37e64" text:note-class="footnote"><text:note-citation text:label="4 ">4</text:note-citation><text:note-body><text:p text:style-name="ifm_p_font.normal_size.6.93pt_mt..5mm_indent.-0.1161in_mleft.0.1161in_ifm">Kamerstuk 31 322, nr. 199.</text:p></text:note-body></text:note></text:p>
      <text:p text:style-name="ifm_p_mt.3.76mm_ifm">Antwoord 3</text:p>
      <text:p text:style-name="ifm_p_ifm">Vanaf het begin van het verbetertraject zijn het ministerie en de Belastingdienst/Toeslagen in gesprek met de branche en oudervertegenwoordiging. Dit om eventuele zorgen van de branche en van ouders te horen en weg te nemen. Ook heeft de Gateway review van medio 2019 een aantal aandachtspunten naar voren gebracht, waaronder het belang van een zorgvuldige omgang met informatie en het goed informeren van ouders over de werking van de kinderopvangtoeslag. Op basis daarvan is voor een andere aanpak gekozen, zoals een groeijaar, waarover uw Kamer is geïnformeerd in de voortgangsbrief. Ook is in september een communicatiecampagne gestart om ouders beter te informeren over de werking van de toeslagen en het belang om tijdig wijzigingen door te geven die van invloed kunnen zijn op de hoogte van het te ontvangen voorschot.</text:p>
      <text:p text:style-name="ifm_p_mt.3.76mm_ifm">Vraag 4</text:p>
      <text:p text:style-name="ifm_p_ifm">Op welke wijze zijn de pilots waarover uw voorganger sprak in het algemeen overleg Kinderopvang geëvalueerd? Kunt u die evaluaties naar de Kamer sturen?</text:p>
      <text:p text:style-name="ifm_p_mt.3.76mm_ifm">Antwoord 4</text:p>
      <text:p text:style-name="ifm_p_ifm">In de Kamerbrief van 17 oktober 2019<text:note text:id="ID-468-d37e146" text:note-class="footnote"><text:note-citation text:label="5 ">5</text:note-citation><text:note-body><text:p text:style-name="ifm_p_font.normal_size.6.93pt_mt..5mm_indent.-0.1161in_mleft.0.1161in_ifm">Kamerstuk 31 322, nr. 406</text:p></text:note-body></text:note> is de gefaseerde implementatiestrategie toegelicht om kinderopvangorganisaties en gastouderbureaus aan te laten sluiten bij het maandelijks leveren van gegevens. Deze aansluitstrategie is afgestemd met de branche- en oudervertegenwoordigers.</text:p>
      <text:p text:style-name="ifm_p_ifm">Onderdeel van deze implementatiestrategie is het uitvoeren van een aantal pilots, zodat Belastingdienst/Toeslagen kan vaststellen wat de kwaliteit is van de maandelijkse gegevenslevering.</text:p>
      <text:p text:style-name="ifm_p_ifm">De pilot hield in dat op basis van de maandelijkse gegevens die Belastingdienst/Toeslagen al ontvangt van convenanthouders POBR1<text:note text:id="ID-468-d37e158" text:note-class="footnote"><text:note-citation text:label="6 ">6</text:note-citation><text:note-body><text:p text:style-name="ifm_p_font.normal_size.6.93pt_mt..5mm_indent.-0.1161in_mleft.0.1161in_ifm">Partnerschapovereenkomst 1 bankrekeningnummer: op basis van deze overeenkomst kunnen kinderopvangorganisaties – na toestemming van de ouder – de kinderopvangtoeslag rechtstreeks van de Belastingdienst ontvangen.</text:p></text:note-body></text:note> in 2019 een beperkte groep ouders is gebeld om hen te informeren over een afwijking tussen de gegevens in de aanvraag kinderopvangtoeslag en de gegevens die bekend waren bij de kinderopvangorganisatie.</text:p>
      <text:p text:style-name="ifm_p_ifm">Belangrijkste conclusie uit deze gesprekken met ouders is dat de Belastingdienst/Toeslagen de opvanggegevens van kinderopvangorganisaties niet zonder meer kan overnemen. Vanuit het Verbetertraject is met kinderopvangorganisaties geïnventariseerd wat hiervan de achterliggende oorzaken zijn en wat nodig is om de maandelijkse leveringen zorgvuldig te gebruiken met het oog op vroegsignalering en een goede dienstverlening aan ouders.</text:p>
      <text:p text:style-name="ifm_p_ifm">De Belastingdienst/Toeslagen neemt het lopende jaar de tijd om kinderopvangorganisaties in staat te stellen maandelijks gegevens te leveren met voldoende kwaliteit. In juli 2020 hebben 300 ouders een attentiebrief ontvangen waarin de ouders gevraagd wordt om te bekijken of het voorschot nog steeds op basis van de juiste gegevens is verleend. Indien de ouder een wijziging doorgeeft wordt het voorschot aangepast. De ouders die niet hebben gereageerd op de brief zijn na 2 weken gebeld. Het doel van het nabellen was om de ouders te helpen. Het is uitdrukkelijk niet bedoeld om toezicht te houden. Dit najaar informeer ik de Kamer over de resultaten van deze pilot.</text:p>
      <text:p text:style-name="ifm_p_mt.3.76mm_ifm">Vraag 5</text:p>
      <text:p text:style-name="ifm_p_ifm">Kunt u aangeven waarom ervoor gekozen is om de verplichte maandelijkse dataverstrekking van kinderopvangorganisaties aan de Belastingdienst/Toeslagen in een ministeriële regeling te regelen en niet via een wettelijke regeling met bijpassende toetsing door het parlement?</text:p>
      <text:p text:style-name="ifm_p_mt.3.76mm_ifm">Antwoord 5</text:p>
      <text:p text:style-name="ifm_p_ifm">In de Regeling Wko worden, op basis van artikel 1.53 van de Wet Kinderopvang, eisen gesteld aan de inrichting van de administratie van een kindercentrum of gastouderbureau. De gegevens zoals die in de ministeriële regeling waren opgenomen, waren niet afdoende om tussentijds het voorschot te controleren en zo nodig ouders te informeren over het aanpassen van de gegevens in het portaal.</text:p>
      <text:p text:style-name="ifm_p_ifm">Met de wijziging van de regeling worden de administratieve eisen, die op verzoek aan de Belastingdienst/Toeslagen verstrekt moeten worden, uitgebreid. Het gaat om gegevens die veelal door kinderopvangorganisaties al in de administratie worden bijgehouden, bijvoorbeeld de gegevens die nodig zijn om aan hun fiscale verplichtingen te voldoen. Deze wijziging is per 1 januari 2020 in werking getreden.</text:p>
      <text:p text:style-name="ifm_p_ifm">Het jaar 2020 wordt gebruikt om de nieuwe wijze van levering en dienstverlening aan de ouders in te richten en uit te voeren. De Belastingdienst/Toeslagen benadert kinderopvangorganisaties gericht om op vrijwillige basis te starten met de maandelijkse gegevenslevering. Vanaf 2021 worden kinderopvangorganisaties gehouden aan de maandelijkse leveringsplicht. Tot die tijd hebben kinderopvangorganisaties de tijd om aan de nieuwe gegevenslevering te wennen.</text:p>
      <text:p text:style-name="ifm_p_ifm">De insteek is om de levering van gegevens aan de Belastingdienst/Toeslagen maandelijks en op eigen beweging door alle kinderopvangorganisaties te laten plaatsvinden. Op dit moment moet de Belastingdienst/Toeslagen het periodiek uitvragen bij de organisaties. Dit vergt een aanpassing van het Uitvoeringsbesluit Algemene wet inkomensafhankelijke regelingen (Uitvoeringsbesluit Awir). De Belastingdienst/Toeslagen heeft op grond van het Uitvoeringsbesluit Awir (artikel 1a) reeds de bevoegdheid gegevens bij kinderopvangorganisaties op te vragen. In het Uitvoeringsbesluit Awir dient verduidelijkt te worden dat gegevens maandelijks door de kinderopvangorganisaties aan Belastingdienst/Toeslagen worden geleverd. De grondslag voor de eisen aan de administratie van kinderopvangorganisaties is opgenomen in de Wko, met bijbehorende uitwerking in de regeling Wko.</text:p>
      <text:p text:style-name="ifm_p_ifm">Deze wijziging is beoogd per 1 januari 2021 en moet nog getoetst worden door het parlement. Vanaf dat moment worden kinderopvangorganisaties gehouden aan de maandelijkse leveringsplicht.</text:p>
      <text:p text:style-name="ifm_p_mt.3.76mm_ifm">Vraag 6</text:p>
      <text:p text:style-name="ifm_p_ifm">Bent u het eens met de stelling: juist een fundamentele wijziging in het verplicht delen van persoonsgegevens behoort via een wet te worden voorgesteld, zodat die kan worden besproken in de Staten-Generaal? Zo neen, waarom niet?</text:p>
      <text:p text:style-name="ifm_p_mt.3.76mm_ifm">Antwoord 6</text:p>
      <text:p text:style-name="ifm_p_ifm">De juistheid van de gegevens waarop de hoogte van de kinderopvangtoeslag is gebaseerd dient te worden vastgesteld. Door actuele gegevens maandelijks te ontvangen van kinderopvangorganisaties kan op basis van actuele informatie bekijken of de hoogte juist is. Als de gegevens afwijken neemt de Belastingdienst/Toeslagen contact op met de ouder.</text:p>
      <text:p text:style-name="ifm_p_ifm">Het is correct dat als er sprake is van verwerking van persoonsgegevens, er op grond van de Algemene verordening gegevensbescherming toestemming moet worden gegeven voor de verwerking of moet er een wettelijke grondslag voor de gegevenslevering zijn. In dit geval is sprake van een wettelijke grondslag. Zoals ik in bovenstaande antwoorden aangeef bestaat er reeds een wettelijke grondslag voor de gegevenslevering door kinderopvangorganisaties.</text:p>
      <text:p text:style-name="ifm_p_ifm">De verwerking is noodzakelijk om te voldoen aan een wettelijke verplichting die op de verwerkingsverantwoordelijke rust, namelijk de Belastingdienst/Toeslagen en de kinderopvangorganisatie. Op grond van de Awir wisselen de Belastingdienst/Toeslagen, de inspecteur en de ontvanger (ouder die KOT ontvangt) gegevens en inlichtingen uit die nodig zijn voor de uitvoering van de wet (artikel 39, eerste lid, Awir). Als een voorschot is verleend, is de aanvrager verplicht bepaalde wijzigingen door te geven (artikel 17 Awir jo. artikel 5 Uitvoeringsregeling Awir). Daarnaast is een aanvrager, partner of medebewoner verplicht mogelijk relevante gegevens en inlichtingen te verstrekken, als Belastingdienst/Toeslagen daarom vraagt (art. 18 Awir).</text:p>
      <text:p text:style-name="ifm_p_ifm">Artikel 11, eerste lid, van de Regeling Wko stelt dat de administratie van een kindercentrum of gastouderbureau zodanig is ingericht dat op verzoek van de Belastingdienst/Toeslagen tijdig, de in het artikel genoemde gegevens, kunnen worden verstrekt. De Belastingdienst/Toeslagen heeft op grond van artikel 38 van de Awir en het Uitvoeringsbesluit Awir de bevoegdheid deze gegevens op te vragen. Er is dus een wettelijke grondslag voor het delen van de persoonsgegevens.</text:p>
      <text:p text:style-name="ifm_p_ifm">De wettelijke grondslag wordt nu aangepast, zodat onder meer deze gegevens ook op eigen beweging maandelijks worden geleverd. Het wetsvoorstel Wet verbetering uitvoerbaarheid toeslagen beoogd de Awir met ingang van 1 januari 2021 te wijzigen. De verplichting voor onder meer administratieplichtigen en verhuurders om aan de Belastingdienst/Toeslagen desgevraagd de gegevens en inlichtingen te verstrekken die van belang zijn voor de uitvoering van de Awir, of een inkomensafhankelijke regeling, volgt vanaf dat moment uit de wet. Daarnaast wordt in de Awir een grondslag opgenomen om instanties aan te wijzen die uit eigen beweging gegevens moeten verstrekken aan de Belastingdienst/Toeslagen. Hiermee wordt een grondslag in wet in formele zin gecreëerd voor de structurele maandelijkse gegevenslevering uit eigen beweging.</text:p>
      <text:p text:style-name="ifm_p_ifm">De wijziging van de Awir zal meelopen in het Belastingplan 2021 en de wijziging van het Uitvoeringsbesluit Awir loopt mee met het Eindejaarsbesluit 2021 van het Ministerie van Financiën. Het Belastingplan 2021 zal besproken worden in het parlement.</text:p>
      <text:p text:style-name="ifm_p_mt.3.76mm_ifm">Vraag 7</text:p>
      <text:p text:style-name="ifm_p_ifm">Welke juridische analyses, notities of adviezen liggen ten grondslag aan het inzetten van een ministeriële regeling in plaats van een wetstraject met betrekking tot deze wijziging van de Regeling Wet kinderopvang? Kunt die analyses, notities of adviezen naar de Kamer sturen?</text:p>
      <text:p text:style-name="ifm_p_mt.3.76mm_ifm">Antwoord 7</text:p>
      <text:p text:style-name="ifm_p_ifm">Zoals hiervoor is aangegeven, wordt er een wettelijke basis gecreëerd voor de structurele maandelijkse gegevenslevering van de kinderopvangorganisaties aan de Belastingdienst/Toeslagen. Een analyse waaruit blijkt dat er geen wettelijke grondslag nodig is, is er niet, aangezien er een wetstraject loopt.</text:p>
      <text:p text:style-name="ifm_p_mt.3.76mm_ifm">Vraag 8</text:p>
      <text:p text:style-name="ifm_p_ifm">Kunt u de Privacy Impact Analyse die gemaakt is naar de Kamer sturen, alsmede de adviezen die de Functionaris Gegevensbescherming heeft gegeven en die u zegt te zullen opvolgen?<text:note text:id="ID-2020Z14708-d37e103" text:note-class="footnote"><text:note-citation text:label="7 ">7</text:note-citation><text:note-body><text:p text:style-name="ifm_p_font.normal_size.6.93pt_mt..5mm_indent.-0.1161in_mleft.0.1161in_ifm">Kamerstuk 31 066, nr. 674.</text:p></text:note-body></text:note></text:p>
      <text:p text:style-name="ifm_p_mt.3.76mm_ifm">Antwoord 8</text:p>
      <text:p text:style-name="ifm_p_ifm">Bij beantwoording van deze Kamervragen stuur ik u tevens een set aan bijlagen<text:note text:id="ID-468-d37e243" text:note-class="footnote"><text:note-citation text:label="8 ">8</text:note-citation><text:note-body><text:p text:style-name="ifm_p_font.normal_size.6.93pt_mt..5mm_indent.-0.1161in_mleft.0.1161in_ifm">Raadpleegbaar via tweedekamer.nl</text:p></text:note-body></text:note>. In bijlage I vindt u de PIA voor het wijzigingen van de regeling Wko. Daarbij vindt u in bijlage II het advies van de FG hierop. In bijlage III en IV vindt u de PIA voor het rechtmatig toekennen van de kinderopvangtoeslag door proactief te signaleren, met daarbij horend advies van de FG.</text:p>
      <text:p text:style-name="ifm_p_ifm">Herleidbare gegevens van ambtenaren onder directeurenniveau zijn uit privacyoverwegingen weggelakt uit deze bijlagen<text:note text:id="ID-468-d37e256" text:note-class="footnote"><text:note-citation text:label="9 ">9</text:note-citation><text:note-body><text:p text:style-name="ifm_p_font.normal_size.6.93pt_mt..5mm_indent.-0.1161in_mleft.0.1161in_ifm">Raadpleegbaar via tweedekamer.nl</text:p></text:note-body></text:note>.</text:p>
      <text:p text:style-name="ifm_p_mt.3.76mm_ifm">Vraag 9, 10</text:p>
      <text:p text:style-name="ifm_p_ifm">Waarom voorziet de regeling kennelijk doelbewust niet in de mogelijkheid voor ouders om toestemming te geven, zoals blijkt uit voortgangsrapportage?</text:p>
      <text:p text:style-name="ifm_p_ifm">Erkent u dat er een mogelijkheid van een opt-out moet worden geboden bij gegevensdeling van iemand met derde partijen? Kunt u uw antwoord toelichten?</text:p>
      <text:p text:style-name="ifm_p_mt.3.76mm_ifm">Antwoord 9, 10</text:p>
      <text:p text:style-name="ifm_p_ifm">De aanpassing van Wet- en regelgeving (Awir, Uitvoeringsbesluit Awir en Regeling WKO) voorziet er in dat maandelijkse gegevenslevering kan plaatsvinden op basis van de door de kinderopvangorganisaties geadministreerde gegevens. Met deze wijziging wordt geregeld dat kinderopvangorganisaties, zonder expliciete toestemming van ouders, (persoons)gegevens ook maandelijks kunnen verstrekken aan de Belastingdienst/Toeslagen. Deze gegevens werden nu reeds jaarlijks geleverd door kinderopvangorganisaties aan de Belastingdienst/Toeslagen. Aangezien er sprake is van een wettelijke grondslag voor de levering van de gegevens, is niet voorzien in de mogelijkheid voor ouders om toestemming te geven. Hiermee is het intrekken van toestemming ook niet aan de orde. In de regelgeving wordt niet voorzien in mogelijkheid van opt-out.</text:p>
      <text:p text:style-name="ifm_p_ifm">De gegevens worden gebruikt voor het bepalen van het recht op kinderopvangtoeslag en zijn in het belang van een grote groep ouders omdat hiermee (hoge) terugvorderingen worden voorkomen. Het alternatief dat kinderopvangorganisaties hiervoor expliciet toestemming aan ouders vragen en dit administreren, wordt als een te grote administratieve last gezien. Bovendien geldt dat voor de doelgroep die het meest gebaat is bij de levering (ouders met een lager doenvermogen) de kans juist groter is dat deze niet reageren op een verzoek om toestemming om te leveren. Deze groep zou geen baat hebben bij de maatregel als er alleen met toestemming geleverd mag worden.</text:p>
      <text:p text:style-name="ifm_p_ifm">Het proces van verwerking van de gegevens bij de Belastingdienst/Toeslagen is zo ingericht dat gegevens van ouders die geen kinderopvangtoeslag ontvangen, wordt verwijderd. Daarnaast hebben ouders het recht:</text:p>
      <text:p text:style-name="ifm_p_ifm">De Belastingdienst/Toeslagen te vragen om inzage in de hem/haar betreffende persoonsgegevens en een toelichting daarop (conform artikel 15 AVG);</text:p>
      <text:p text:style-name="ifm_p_ifm">Van rectificatie van de hem/haar betreffende onjuiste persoonsgegevens (conform artikel 16 AVG);</text:p>
      <text:p text:style-name="ifm_p_ifm">Onder voorwaarden gegevens te laten verwijderen (artikel 17 AVG).</text:p>
      <text:p text:style-name="ifm_p_ifm">Indien de ouder niet wil dat zijn/haar gegevens door de kinderopvangorganisatie met de BD worden gedeeld, moet hij/zij bezwaar kenbaar maken bij de kinderopvangorganisatie. De kinderopvangorganisatie besluit vervolgens of de gegevens wel of niet worden verwijderd uit de levering.</text:p>
      <text:p text:style-name="ifm_p_mt.3.76mm_ifm">Vraag 11</text:p>
      <text:p text:style-name="ifm_p_ifm">Erkent u dat deze massale dataverzameling in strijd is met privacy-verdragen en -grondrechten zoals het Europese Verdrag van de Rechten van de Mens en de UN-resolutie 68/167? Zo nee, wat is volgens u de rechtvaardiging voor de massale dataverzameling en deze privacyregels?</text:p>
      <text:p text:style-name="ifm_p_mt.3.76mm_ifm">Antwoord 11</text:p>
      <text:p text:style-name="ifm_p_ifm">Persoonsgegevens behoren tot de persoonlijke levenssfeer en worden daarom beschermd door de Grondwet en het Europees Verdrag voor de Rechten van de Mens (EVRM). Structurele gegevenslevering door kindercentra en gastouderbureaus aan de Belastingdienst/Toeslagen is een inmenging in de persoonlijke levenssfeer («private life»), zodat de maatregel aan het EVRM moet worden getoetst. Het EVRM vereist dat de maatregel bij wet is voorzien, de betreffende wet voldoende toegankelijk is en de maatregel voldoende voorzienbaar is. De maatregel voldoet hieraan omdat hij wordt opgenomen in het Uitvoeringsbesluit Algemene wet inkomensafhankelijke regelingen (Awir) dat zijn grondslag vindt in artikel 38 Awir.</text:p>
      <text:p text:style-name="ifm_p_ifm">Daarnaast is reeds wettelijk geregeld welke gegevens gedeeld worden. Dit zijn de gegevens die op grond van de Wet Kinderopvang (Wko) in de administratie van een kindcentrum of gastouderbureau moeten worden opgenomen. Daarbij zijn deze gegevens beperkt tot die gegevens die noodzakelijk kunnen zijn voor de uitvoering van de taak van de Belastingdienst/Toeslagen (in dit geval uitvoering van art 38 Awir): deze gegevens zijn nodig om het voorschotbedrag en definitieve vaststelling van de kinderopvangtoeslag te bepalen.</text:p>
      <text:p text:style-name="ifm_p_ifm">Tot slot vereist het EVRM dat een inmenging in de persoonlijke levenssfeer noodzakelijk is in een democratische samenleving. Deze noodzaak is gelegen in de noodzaak om het ontstaan van (problematische) toeslagschulden te voorkomen. Dit is in het belang van een grote groep ouders omdat op deze manier veel hoge terugvorderingen kunnen worden voorkomen. Het alternatief, dat kinderopvangorganisaties hiervoor expliciet toestemming aan ouders vragen en dit administreren, wordt als een te grote administratieve last voor kinderopvangorganisaties gezien. Door de gegevens maandelijks te ontvangen kan de Belastingdienst/Toeslagen ouders eerder informeren dat het werkelijke gebruik van kinderopvang afwijkt van de door ouder opgegeven schatting in de toeslagaanvraag en zo een (hoge) terugvordering van de kinderopvangtoeslag voorkomen.</text:p>
      <text:p text:style-name="ifm_p_mt.3.76mm_ifm">Vraag 12</text:p>
      <text:p text:style-name="ifm_p_ifm">Op grond van welke informatie en concepttekst heeft de Autoriteit Persoonsgegevens (AP) destijds een blanco advies gegeven? Bent u bereid een hernieuwd advies te vragen met de uiteindelijke tekst van de regeling, mede ook in het licht van de nadere bevindingen die de AP in de zomer heeft gepubliceerd?</text:p>
      <text:p text:style-name="ifm_p_mt.3.76mm_ifm">Antwoord 12</text:p>
      <text:p text:style-name="ifm_p_ifm">Zowel SZW als de Belastingdienst/Toeslagen hebben een PIA uitgevoerd over de maandelijkse gegevenslevering. Voor beide PIA’s is een akkoord afgegeven. Sinds dit akkoord is de set aan gegevens die geleverd moet worden door kinderopvangorganisaties niet gewijzigd. Een hernieuwd advies is dan ook niet nodig. Wel is voor de wijziging van het Uitvoeringsbesluit Awir opnieuw advies gevraagd van de AP. Dit betreft immers een aanpassing van een besluit waarbij een nieuw advies ingewonnen dient te worden. Inmiddels is het advies binnen en zijn er geen opmerkingen gemaakt door de AP.</text:p>
      <text:p text:style-name="ifm_p_mt.3.76mm_ifm">Vraag 13</text:p>
      <text:p text:style-name="ifm_p_ifm">Kunt u stapsgewijs uiteenzetten hoe de Belastingdienst de verzamelde data gaat verwerken en opslaan?</text:p>
      <text:p text:style-name="ifm_p_mt.3.76mm_ifm">Antwoord 13</text:p>
      <text:p text:style-name="ifm_p_ifm">Het proces start met een opdracht om een nieuwe kinderopvangorganisatie te autoriseren voor het maandelijks leveren van de gegevens over de opvang. De kinderopvangorganisatie ontvangt een autorisatie waarmee de gegevens maandelijks kunnen worden geüpload. Na het uploaden worden de gegevens beschikbaar gemaakt voor controle op juistheid en volledigheid. Indien nodig worden ontbrekende gegevens aangevuld dan wel opnieuw opgevraagd. Vervolgens wordt deze informatie ter beschikking gesteld aan de (data-)specialisten van Belastingdienst/Toeslagen voor controle met de gegevens uit de toeslagaanvragen in het toeslagen verstrekkingen systeem. Op basis van deze vergelijking wordt vastgesteld of het voorschot voor het juiste bedrag is vastgesteld. Afhankelijk van de hoogte (en relevantie) van de vastgestelde afwijking ontvangt de burger een signaal van de eventuele afwijking.</text:p>
      <text:p text:style-name="ifm_p_ifm">De verzamelde data in dit hele proces wordt verwerkt conform de wet- en regelgeving (AVG, Awir). De data wordt opgeslagen op de servers, in beheer bij de IT-afdeling van de Belastingdienst/Toeslagen, conform de geldende bewaartermijnen.</text:p>
      <text:p text:style-name="ifm_p_mt.3.76mm_ifm">Vraag 14</text:p>
      <text:p text:style-name="ifm_p_ifm">Welke mogelijkheden hebben ouders om inzicht te krijgen in de verzamelde gegevens om onder andere de juistheid te controleren?</text:p>
      <text:p text:style-name="ifm_p_mt.3.76mm_ifm">Antwoord 14</text:p>
      <text:p text:style-name="ifm_p_ifm">Ouders kunnen bij kinderopvangorganisaties navragen welke gegevens zij opsturen aan de Belastingdienst/Toeslagen. De Belastingdienst/Toeslagen ontvangt maandelijks deze gegevens. Wanneer de Belastingdienst/Toeslagen een afwijking constateert tussen de gegevens bij hen bekend en de geleverde set door de kinderopvangorganisatie, dan onderneemt hij actie door de ouder hierop te attenderen. Vervolgens kunnen ouders zelf controleren of de gegevens juist zijn en waar nodig de gegevens wijzigen.</text:p>
      <text:p text:style-name="ifm_p_mt.3.76mm_ifm">Vraag 15</text:p>
      <text:p text:style-name="ifm_p_ifm">Heeft u, naar aanleiding van de toeslagenaffaire, de richtlijnen voor het verzamelen van data aangepast om problemen met deze nieuwe datastromen te voorkomen? Zo ja, welke richtlijnen zijn aangepast? Zo nee, waarom niet?</text:p>
      <text:p text:style-name="ifm_p_mt.3.76mm_ifm">Antwoord 15</text:p>
      <text:p text:style-name="ifm_p_ifm">Op basis van dit punt is geen aangepaste richtlijn gedefinieerd. Hiervoor was geen aanleiding omdat er geen relatie is tussen de toeslagenaffaire en de datarichtlijnen. De toeslagaffaire is met name het gevolg geweest van de aanpak van de Belastingdienst/Toeslagen in de fraudebestrijding en daarmee de beoordeling van specifieke situaties bij toeslaggerechtigden. De aanleiding voor de maandelijkse datalevering is gelegen in het verbeteren van de dienstverlening richting ouders en daarmee de problematiek van hoge terugvorderingen aan te pakken, niet in het verscherpen van het toezicht.</text:p>
      <text:p text:style-name="ifm_p_mt.3.76mm_ifm">Vraag 16</text:p>
      <text:p text:style-name="ifm_p_ifm">Kunt u zich voorstellen dat na alle recent op tafel gekomen feiten als het gaat om het niet kunnen verweren tegen verwijten van Belastingdienst/Toeslagen, alsmede als het in strijd met privacy handelen binnen de Belastingdienst, er grote zorgen leven over de gegevensdeling?</text:p>
      <text:p text:style-name="ifm_p_mt.3.76mm_ifm">Antwoord 16</text:p>
      <text:p text:style-name="ifm_p_ifm">Gelet op de berichtgeving rond de Belastingdienst/Toeslagen, kan ik mij voorstellen dat burgers bezorgd kunnen zijn over privacy en de gelegenheid om in verweer te komen. Daar is dan ook nauwgezet mee omgegaan in de opzet ervan door een toets (Privacy Impact Analyse) uit te voeren op de AVG-vereisten. Daarnaast worden er Belastingdienst-breed stappen ondernomen om de rechtszekerheid van burgers te beschermen. Voor specifiek voorliggende maatregel is het ook zo dat er geen handelingen verricht worden door Belastingdienst/Toeslagen, anders dan het signaleren van een mogelijke afwijking in de gegevens richting ouders.</text:p>
      <text:p text:style-name="ifm_p_mt.3.76mm_ifm">Vraag 17</text:p>
      <text:p text:style-name="ifm_p_ifm">Wat zijn de consequenties voor ouders en/of kinderopvangorganisaties als zij weigeren mee te doen?</text:p>
      <text:p text:style-name="ifm_p_mt.3.76mm_ifm">Antwoord 17</text:p>
      <text:p text:style-name="ifm_p_ifm">Kinderopvangorganisaties zijn vanaf 1 januari 2021 (na aanpassing van het Uitvoeringsbesluit Awir) verplicht maandelijks de relevante gegevens te leveren aan de Belastingdienst/Toeslagen. Wanneer organisaties weigeren gegevens te leveren, kan een vergrijpboete worden opgelegd. Ouders kunnen niet worden verplicht gegevens te leveren aan kinderopvangorganisaties. Om aanspraak te maken op kinderopvangtoeslag zijn ouders uiteindelijk wel verplicht desgevraagd relevante gegevens te delen met de Belastingdienst/Toeslagen.</text:p>
      <text:p text:style-name="ifm_p_mt.3.76mm_ifm">Vraag 18</text:p>
      <text:p text:style-name="ifm_p_ifm">Klopt het dat er in de afgelopen periode verschillende stakeholders rond de Kinderopvang hebben aangegeven dat de gegevensdeling problematisch is? Zo ja, wat is uw antwoord hierop geweest?</text:p>
      <text:p text:style-name="ifm_p_mt.3.76mm_ifm">Antwoord 18</text:p>
      <text:p text:style-name="ifm_p_ifm">Bij de uitwerking van de maandelijkse gegevenslevering zijn branche- en ouderpartijen actief betrokken. Zij hebben daarbij aangegeven het doel van dit traject te ondersteunen. Dit jaar zijn diverse informatiebijeenkomsten georganiseerd voor kinderopvangorganisaties om hen te ondersteunen bij het realiseren van de maandelijkse gegevenslevering. Tijdens de informatiebijeenkomsten eerder dit jaar hebben enkele kinderopvangorganisaties hun zorg geuit over de verandering van jaarlijkse gegevenslevering naar maandelijkse gegevenslevering. De kinderopvangorganisaties waren met name bezorgd over mogelijke administratieve lasten en technische ondersteuning. De Belastingdienst zet zich in om deze kinderopvangorganisaties zo goed mogelijk te ondersteunen. Met de gefaseerde aansluiting van kinderopvangorganisaties zorgt de Belastingdienst ervoor dat stapsgewijs begeleiding aan kinderopvangorganisaties geboden kan worden. Ook de kwaliteit van de gegevenslevering is hierbij van belang. Daarnaast worden veldpartijen, zoals branchevertegenwoordiging en het Waarborgfonds Kinderopvang, betrokken bij de verdere aanpak en ondersteuning dit jaar om kinderopvangorganisaties bij de gegevenslevering te laten aansluiten.</text:p>
      <text:p text:style-name="ifm_p_mt.3.76mm_ifm">Vraag 19</text:p>
      <text:p text:style-name="ifm_p_ifm">Kunt u deze vragen beantwoorden vóór 1 september 2020?</text:p>
      <text:p text:style-name="ifm_p_mt.3.76mm_ifm">Antwoord 19</text:p>
      <text:p text:style-name="ifm_p_ifm">We doen ons best de antwoorden op gestelde Kamervragen zo snel mogelijk te formuleren. Hierbij is volledigheid leidend. Het is niet gelukt dit te doen voor 1 september 202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wint en Leijten over de verplichte dataverstrekking van kinderopvangorganisaties aan de Belastingdienst</dc:title>
    <meta:user-defined meta:name="OVERHEIDop.ParlID/DC.identifier">ah-tk-20202021-468</meta:user-defined>
    <meta:user-defined meta:name="OVERHEIDop.vraagnummer">2020Z14708</meta:user-defined>
    <meta:user-defined meta:name="OVERHEIDop.aanhangselNummer">468</meta:user-defined>
    <meta:user-defined meta:name="OVERHEIDop.AanhangselTypen/DC.type">Antwoord</meta:user-defined>
    <meta:user-defined meta:name="OVERHEIDop.Parlementair/DC.type">Aanhangsel van de Handelingen</meta:user-defined>
    <meta:user-defined meta:name="OVERHEIDop.indiener">J.P. Kwint</meta:user-defined>
    <meta:user-defined meta:name="OVERHEIDop.indiener">R.M. Leijten</meta:user-defined>
    <meta:user-defined meta:name="OVERHEIDop.ontvanger">A.C. van Huffelen</meta:user-defined>
    <meta:user-defined meta:name="OVERHEIDop.ontvanger">B. van 't Wout</meta:user-defined>
    <meta:user-defined meta:name="OVERHEIDop.vergaderjaar">2020-2021</meta:user-defined>
    <meta:user-defined meta:name="DCTERMS.W3CDTF/OVERHEIDop.datumOntvangst">2020-10-14</meta:user-defined>
    <meta:user-defined meta:name="OVERHEID.StatenGeneraal/DC.creator">Tweede Kamer der Staten-Generaal</meta:user-defined>
    <dc:language>nl</dc:language>
    <meta:user-defined meta:name="DCTERMS.alternative"/>
    <meta:user-defined meta:name="DC.title">Antwoord op vragen van de leden Kwint en Leijten over de verplichte dataverstrekking van kinderopvangorganisaties aan de Belastingdienst</meta:user-defined>
    <meta:user-defined meta:name="DCTERMS.W3CDTF/DCTERMS.available">2020-10-27</meta:user-defined>
    <meta:user-defined meta:name="OVERHEIDop.publicationName">Kamervragen (Aanhangsel)</meta:user-defined>
    <meta:user-defined meta:name="OVERHEID.Organisatietype/OVERHEID.organisationType">staten generaal</meta:user-defined>
    <meta:user-defined meta:name="DCTERMS.W3CDTF/DCTERMS.issued">2020-10-14</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Sociale zekerheid | Gezin en kinderen</meta:user-defined>
    <meta:user-defined meta:name="OVERHEIDop.versieInformatie"/>
  </office:meta>
</office:document-meta>
</file>