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de leden <text:span text:style-name="ifm_span_font.bold_ifm">Paternotte</text:span> en <text:span text:style-name="ifm_span_font.bold_ifm">Diertens</text:span> (beiden D66) aan de Minister van Infrastructuur en Waterstaat over <text:span text:style-name="ifm_span_font.italic_ifm">drie studies over besmettingen aan boord van het vliegtuig</text:span> (ingezonden 23 september 2020).</text:p>
      <text:p text:style-name="ifm_p_font.roman_mt.3.76mm_ifm">Antwoord van Minister <text:span text:style-name="ifm_span_font.bold_ifm">Van Nieuwenhuizen Wijbenga</text:span> (Infrastructuur en Waterstaat), mede namens de Minister van Volksgezondheid, Welzijn en Sport (ontvangen 14 oktober 2020).</text:p>
      <text:p text:style-name="ifm_p_mt.3.76mm_ifm">Vraag 1</text:p>
      <text:p text:style-name="ifm_p_ifm">Bent u op de hoogte van de twee studies die afgelopen week zijn aangekondigd voor de<text:span text:style-name="ifm_span_font.italic_ifm">Emerging Infectious Diseases<text:note text:id="n1" text:note-class="footnote"><text:note-citation text:label="1 ">1</text:note-citation><text:note-body><text:p text:style-name="ifm_p_font.normal_size.6.93pt_mt..5mm_indent.-0.1161in_mleft.0.1161in_ifm">https://wwwnc.cdc.gov/eid/article/26/11/20–3299_article.</text:p></text:note-body></text:note> 
            <text:note text:id="n2" text:note-class="footnote"><text:note-citation text:label="2 ">2</text:note-citation><text:note-body><text:p text:style-name="ifm_p_font.normal_size.6.93pt_mt..5mm_indent.-0.1161in_mleft.0.1161in_ifm">https://wwwnc.cdc.gov/eid/article/26/11/20–3254_article.</text:p></text:note-body></text:note>
         </text:span> van de Centers for Disease Control and Prevention (CDC) en een derde studie die is verschenen in <text:span text:style-name="ifm_span_font.italic_ifm">Travel Medicine and Infectious Disease<text:note text:id="n3" text:note-class="footnote"><text:note-citation text:label="3 ">3</text:note-citation><text:note-body><text:p text:style-name="ifm_p_font.normal_size.6.93pt_mt..5mm_indent.-0.1161in_mleft.0.1161in_ifm">https://www.sciencedirect.com/science/article/pii/S1477893920303781.</text:p></text:note-body></text:note>,</text:span> die ingaan op covid-19-besmettingen aan boord van het vliegtuig?</text:p>
      <text:p text:style-name="ifm_p_mt.3.76mm_ifm">Antwoord 1</text:p>
      <text:p text:style-name="ifm_p_ifm">Ja.</text:p>
      <text:p text:style-name="ifm_p_mt.3.76mm_ifm">Vraag 2</text:p>
      <text:p text:style-name="ifm_p_ifm">Bent u het met de vragenstellers eens dat deze studies reden bieden tot zorgen met betrekking tot het besmettingsrisico aan boord van vliegtuigen? Zo nee, waarom niet?</text:p>
      <text:p text:style-name="ifm_p_mt.3.76mm_ifm">Antwoord 2</text:p>
      <text:p text:style-name="ifm_p_ifm">De studies zijn bekend bij het Nederlands Lucht- en Ruimtevaartcentrum (NLR) en het RIVM en maken ook onderdeel uit van de literatuurstudie in het kader van het onderzoek naar de besmettingsrisico’s aan boord van vliegtuigen. De in de studies genoemde voorvallen hebben plaatsgevonden in de periode van januari tot maart van dit jaar. Deze periode is van vóór de tijd dat de luchtvaartsector maatregelen heeft genomen zoals ik uw Kamer heb geïnformeerd op 12 juni <text:note text:id="ID-463-d37e122" text:note-class="footnote"><text:note-citation text:label="4 ">4</text:note-citation><text:note-body><text:p text:style-name="ifm_p_font.normal_size.6.93pt_mt..5mm_indent.-0.1161in_mleft.0.1161in_ifm">Covid-19 en luchtvaart, 12 juni 2020, van de ministers van Infrastructuur en Waterstaat en van Volksgezondheid, Welzijn en Sport.</text:p></text:note-body></text:note>. De genomen maatregelen zijn gebaseerd op richtlijnen van de International Civil Aviation Organization (ICAO) en de European Union Aviation Safety Agency (EASA). Daarnaast heeft het RIVM op ons verzoek advies gegeven over de veiligheid aan boord van vliegtuigen in verband met COVID-19. Ik vertrouw hierin op de deskundigheid van het RIVM. Het RIVM stelt in dat kader dat het plausibel is dat de ventilatiesystemen in vliegtuigen met verticale luchtstromen met gezuiverde lucht en hoge frequentie van ventilatie een beperking geeft van het risico op eventuele overdracht van SARS-CoV-2 tussen passagiers.<text:note text:id="ID-463-d37e131" text:note-class="footnote"><text:note-citation text:label="5 ">5</text:note-citation><text:note-body><text:p text:style-name="ifm_p_font.normal_size.6.93pt_mt..5mm_indent.-0.1161in_mleft.0.1161in_ifm">Overwegingen_veiligheid_t.a.v._COVID-19_aan_boord_van_een_vliegtuig, 12 juni 2020, RIVM</text:p></text:note-body></text:note> Daarnaast dragen de andere genomen maatregelen zoals afstand houden waar mogelijk, spreiden van passagiers, het dragen van een niet-medisch mondneusmasker, het beperken van het contact tussen crew en passagiers en de gezondheidsverklaring bij aan het voorkomen van verspreiding van COVID-19 aan boord van vliegtuigen.</text:p>
      <text:p text:style-name="ifm_p_mt.3.76mm_ifm">Vraag 3</text:p>
      <text:p text:style-name="ifm_p_ifm">Hoe reflecteert u op het gegeven uit de CDC-studies dat twaalf mensen op een vlucht van Londen naar Hanoi waarschijnlijk besmet zijn geraakt in de businessclass, waar in principe weinig mensen zitten en dus waarschijnlijk voldoende afstand was?<text:note text:id="n4" text:note-class="footnote"><text:note-citation text:label="6 ">6</text:note-citation><text:note-body><text:p text:style-name="ifm_p_font.normal_size.6.93pt_mt..5mm_indent.-0.1161in_mleft.0.1161in_ifm">https://wwwnc.cdc.gov/eid/article/26/11/20–3299_article.</text:p></text:note-body></text:note></text:p>
      <text:p text:style-name="ifm_p_mt.3.76mm_ifm">Antwoord 3</text:p>
      <text:p text:style-name="ifm_p_ifm">De betreffende vlucht van Hanoi naar Londen heeft begin maart van dit jaar plaatsgevonden. Ook deze studie betreft een periode waarin aan boord geen maatregelen golden zoals hiervoor reeds benoemd. Bij de betreffende vlucht kwam een passagier aan boord met klachten zoals een zere keel en hoesten. Hoogstwaarschijnlijk zijn deze klachten opgelopen tijdens een reis naar Italië daags voor de betreffende vlucht tussen Hanoi en Londen. Tijdens de vlucht verbleef deze passagier in de businessclass die 75% bezet was met nog 20 passagiers waarvan nog 11 besmet bleken te zijn geworden na aankomst.</text:p>
      <text:p text:style-name="ifm_p_mt.3.76mm_ifm">Vraag 4</text:p>
      <text:p text:style-name="ifm_p_ifm">Bent u het eens met de vragenstellers dat deze studies het belang onderstrepen om toe te werken naar screening van passagiers voorafgaand aan vluchten en met name langeafstandsvluchten, om zo het risico fors te verkleinen dat virusdragers gedurende lange periodes in één ruimte verkeren met personen die niet besmet zijn? Zo nee, waarom niet? Zo ja, bent u van plan om te kijken naar hoe de pre-screening aangescherpt kan worden?</text:p>
      <text:p text:style-name="ifm_p_mt.3.76mm_ifm">Antwoord 4</text:p>
      <text:p text:style-name="ifm_p_ifm">Alle passagiers op inkomende en uitgaande vluchten dienen voor vertrek een gezondheidsverklaring in te vullen. Hierin verklaren zij geen klachten te hebben die passen bij COVID-19. Ook is er in Nederland de visuele observatie voor het instappen. Als iemand die verklaring niet heeft, uit de gezondheidsverklaring blijkt dat de passagier klachten heeft en/of iemand zichtbaar klachten heeft kan iemand de toegang tot de vlucht worden ontzegd. Tijdens de vlucht worden de risico’s zoveel mogelijk beperkt door de eerdere genoemde maatregelen. In de meeste Europese landen, waaronder Nederland, is het wettelijk niet mogelijk om testen te verplichten voor aankomst in een land of voor vertrek uit een land. Wel worden de ontwikkelingen van innovatieve testmethoden voor screening voorafgaand aan de vlucht op luchthavens actief gevolgd. Daarnaast is er een motie aangenomen van het lid Paternotte<text:note text:id="ID-463-d37e176" text:note-class="footnote"><text:note-citation text:label="7 ">7</text:note-citation><text:note-body><text:p text:style-name="ifm_p_font.normal_size.6.93pt_mt..5mm_indent.-0.1161in_mleft.0.1161in_ifm">Kamerstuk 25 295, nr. 571</text:p></text:note-body></text:note> om een overzicht te geven van best practices en een beoordeling van de mogelijkheid deze in Nederland te benutten. De Minister van VWS heeft dit in gang gezet en zal hier later op terugkomen.</text:p>
      <text:p text:style-name="ifm_p_mt.3.76mm_ifm">Vraag 5</text:p>
      <text:p text:style-name="ifm_p_ifm">Zijn deze studies ook meegenomen in het literatuuronderzoek dat tot nu is verricht door het RIVM? Kunt u hun tussentijdse reflectie hierover delen? Ziet het RIVM hier reden tot aanpassing van hun huidige adviezen voor gezondheidsprotocollen aan boord? Zo nee, waarom niet?</text:p>
      <text:p text:style-name="ifm_p_mt.3.76mm_ifm">Antwoord 5</text:p>
      <text:p text:style-name="ifm_p_ifm">Deze studies zijn bekend bij het RIVM en zijn opgenomen in het literatuuronderzoek dat door NLR en RIVM wordt uitgevoerd. De volgende tussenrapportage van het onderzoek van het NLR en het RIVM volgt medio oktober. Ik zal uw Kamer hierover informeren. Daarnaast geeft het RIVM aan dat in Nederland uit de honderden contacten die de afgelopen maanden zijn onderzocht in het kader van bron- en contactonderzoek in vliegtuigen, slechts enkele personen mogelijk besmet zijn geraakt in het vliegtuig. Het is daarnaast niet met zekerheid te zeggen dat deze personen in het vliegtuig besmet zijn, de besmetting kan ook vlak voor vertrek of vlak na aankomst plaats hebben gevonden.</text:p>
      <text:p text:style-name="ifm_p_mt.3.76mm_ifm">Vraag 6</text:p>
      <text:p text:style-name="ifm_p_ifm">Bent u voornemens om medio oktober, wanneer de literatuurstudie is afgerond en er meer bekend is over de onderzoeksopzet van het NLR-onderzoek naar virusverspreiding in de cabine, opnieuw tussentijdse resultaten te delen met de Kamer? Zo nee, waarom niet?</text:p>
      <text:p text:style-name="ifm_p_mt.3.76mm_ifm">Antwoord 6</text:p>
      <text:p text:style-name="ifm_p_ifm">Ja, het NLR en het RIVM hebben toegezegd medio oktober een rapport van de literatuurstudie op te leveren. Deze zal ik met uw Kamer delen.</text:p>
      <text:p text:style-name="ifm_p_mt.3.76mm_ifm">Vraag 7</text:p>
      <text:p text:style-name="ifm_p_ifm">Kunt u bevestigen of de onderzoekers die deze onderzoeken hebben gepubliceerd ook al zijn benaderd als internationale experts voor het onderzoek van de NLR naar de effectiviteit van de HEPA-filters? Zo nee, worden zij nu alsnog benaderd?</text:p>
      <text:p text:style-name="ifm_p_mt.3.76mm_ifm">Antwoord 7</text:p>
      <text:p text:style-name="ifm_p_ifm">Ja, de onderzoekers zijn of worden nog benaderd door het NLR/RIVM. Het onderzoek van het NLR/RIVM gaat verder dan de effectiviteit van HEPA-filters en kijkt naar de risico’s van verspreiding van het virus verantwoordelijk voor COVID-19 aan boord van vliegtuigen.</text:p>
      <text:p text:style-name="ifm_p_mt.3.76mm_ifm">Vraag 8</text:p>
      <text:p text:style-name="ifm_p_ifm">Kunt u deze vragen elk afzonderlijk zo spoedig mogelijk, zo mogelijk vóór het internationaal reizen en coronadebat van aankomende donderdag, beantwoorden?</text:p>
      <text:p text:style-name="ifm_p_mt.3.76mm_ifm">Antwoord 8</text:p>
      <text:p text:style-name="ifm_p_ifm">De beantwoording voor het debat van donderdag 24 september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drie studies over besmettingen aan boord van het vliegtuig</dc:title>
    <meta:user-defined meta:name="OVERHEIDop.ParlID/DC.identifier">ah-tk-20202021-463</meta:user-defined>
    <meta:user-defined meta:name="OVERHEIDop.vraagnummer">2020Z16976</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Paternotte en Diertens over drie studies over besmettingen aan boord van het vliegtui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