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1</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uit een antistoffentest in een verpleeghuis blijkt dat 40 procent van de medewerkers besmet met corona is geweest</text:span> (ingezonden 26 augustus 2020).</text:p>
      <text:p text:style-name="ifm_p_font.roman_mt.3.76mm_ifm">Antwoord van Minister <text:span text:style-name="ifm_span_font.bold_ifm">De Jonge</text:span> (Volksgezondheid, Welzijn en Sport) (ontvangen 14 oktober 2020). Zie ook Aanhangsel Handelingen, vergaderjaar 2020–2021, nr. 20.</text:p>
      <text:p text:style-name="ifm_p_mt.3.76mm_ifm">Vraag 1, 2, 3</text:p>
      <text:p text:style-name="ifm_p_ifm">Wat is uw reactie op het bericht: «Deel personeel wel besmet, niet ziek»?<text:note text:id="ID-2020Z15066-d37e47" text:note-class="footnote"><text:note-citation text:label="1 ">1</text:note-citation><text:note-body><text:p text:style-name="ifm_p_font.normal_size.6.93pt_mt..5mm_indent.-0.1161in_mleft.0.1161in_ifm">NRC, 24 augustus 2020</text:p></text:note-body></text:note></text:p>
      <text:p text:style-name="ifm_p_ifm">Wat is uw reactie op het feit dat op de zwaarst getroffen afdeling in verpleeghuis De Mariënburght in Budel, waar de meeste bewoners zijn overleden, 71 procent van de zorgmedewerkers besmet is geweest met corona?</text:p>
      <text:p text:style-name="ifm_p_ifm">Ontkent u nog steeds de relatie tussen het gebrek aan beschermingsmiddelen voor zorgmedewerkers (ook hier werd tijdens de eerste golf zonder gewerkt) en het aantal besmettingen en overlijdens onder bewoners? Zo ja, waarom? Zo ja, kunt u dan werkelijk geen van de fouten die u heeft gemaakt erkennen?</text:p>
      <text:p text:style-name="ifm_p_mt.3.76mm_ifm">Antwoord 1, 2, 3</text:p>
      <text:p text:style-name="ifm_p_ifm">Ik kan mij goed voorstellen dat zorgpersoneel zich zorgen maakt en dat de gedachte iemand besmet te hebben zeer belastend moet zijn. Er zijn echter verschillende wegen waarlangs het virus zich binnen een verpleeghuis kan verspreiden en mensen besmet kunnen raken, daar is niet één oorzaak voor te geven. In het begin van de coronacrisis was de kennis over het COVID-19 virus nog in ontwikkeling. Het RIVM adviseert over de gezondheidsrisico’s, in dit specifieke geval de besmettingsrisico’s van infectieziekten. Op basis van voortschrijdend inzicht vanuit binnen- en buitenland heeft het RIVM zijn uitgangspunten en richtlijnen steeds aangepast aan de nieuwe kennis en ontwikkelingen en hoe de uitgangspunten in de praktijk uit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bericht dat uit een antistoffentest in een verpleeghuis blijkt dat 40 procent van de medewerkers besmet met corona is geweest</dc:title>
    <meta:user-defined meta:name="OVERHEIDop.ParlID/DC.identifier">ah-tk-20202021-461</meta:user-defined>
    <meta:user-defined meta:name="OVERHEIDop.vraagnummer">2020Z15066</meta:user-defined>
    <meta:user-defined meta:name="OVERHEIDop.aanhangselNummer">46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de leden Wilders en Agema over het bericht dat uit een antistoffentest in een verpleeghuis blijkt dat 40 procent van de medewerkers besmet met corona is geweest</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