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Van Dam</text:span> (CDA) aan de Ministers voor Rechtsbescherming en van Justitie en Veiligheid over <text:span text:style-name="ifm_span_font.italic_ifm">de aanvraag erkenning Orthodoxe Zendende Instantie als zendende instantie</text:span> (ingezonden 6 augustus 2020).</text:p>
      <text:p text:style-name="ifm_p_font.roman_mt.3.76mm_ifm">Antwoord van Minister <text:span text:style-name="ifm_span_font.bold_ifm">Dekker</text:span> (Rechtsbescherming) (ontvangen 21 september 2020). Zie ook Aanhangsel Handelingen, vergaderjaar 2019–2020, nr. 3772.</text:p>
      <text:p text:style-name="ifm_p_mt.3.76mm_ifm">Vraag 1</text:p>
      <text:p text:style-name="ifm_p_ifm">Bent u bekend met de aanvraag van de Orthodoxe Zendende Instantie (OZI) om erkend te worden als zendende instantie van 6 november 2019?<text:note text:id="ID-2020Z14529-d37e52" text:note-class="footnote"><text:note-citation text:label="1 ">1</text:note-citation><text:note-body><text:p text:style-name="ifm_p_font.normal_size.6.93pt_mt..5mm_indent.-0.1161in_mleft.0.1161in_ifm">Brief van OZI: 6 november 2019 http://orthodox.nl/wp-content/uploads/2020/07/Brief-Minister-Dekker-OZI-def-Scan.pdf</text:p></text:note-body></text:note></text:p>
      <text:p text:style-name="ifm_p_mt.3.76mm_ifm">Antwoord 1</text:p>
      <text:p text:style-name="ifm_p_ifm">Ja.</text:p>
      <text:p text:style-name="ifm_p_mt.3.76mm_ifm">Vraag 2, 3</text:p>
      <text:p text:style-name="ifm_p_ifm">Waarom duurt het zó lang voordat u in staat bent een beslissing op dit verzoek te nemen? Kunt u aangeven welke aarzelingen hier spelen?</text:p>
      <text:p text:style-name="ifm_p_ifm">Wanneer verwacht u deze beslissing wel te kunnen nemen?</text:p>
      <text:p text:style-name="ifm_p_mt.3.76mm_ifm">Antwoord 2, 3</text:p>
      <text:p text:style-name="ifm_p_ifm">De Orthodoxe Zendende Instantie (OZI) heeft een verzoek ingediend om erkend te worden als zendende instantie, gedefinieerd als de «door de overheid erkende vertegenwoordigende instantie van een denominatie». Met deze erkenning wil de OZI tevens toetreden als zelfstandige achtste denominatie bij de Dienst Geestelijke Verzorging (DGV) van de Dienst Justitiële Inrichtingen (DJI). Op dit moment valt de orthodoxe geestelijke verzorging onder de protestantse denominatie.</text:p>
      <text:p text:style-name="ifm_p_ifm">Het is niet eerder voorgekomen dat een organisatie zich wil afsplitsen van een huidige zendende instantie en een nieuwe denominatie wil vormen. Dit vraagstuk vergt dan ook zorgvuldigheid. Zowel ten aanzien van de OZI als de andere denominaties. Gezien het belang van scheiding tussen kerk en staat en de gevolgde procedure bij eerdere aanvragen tot erkenning als zendende instantie heb ik, in overleg met mijn collega de Minister van Justitie en Veiligheid, besloten onafhankelijk advies in te winnen inzake dit vraagstuk. Dit advies betreft het verzoek van de OZI tot erkenning als zendende instantie en tevens het verzoek om vervolgens toe te treden als zelfstandige achtste denominatie bij de DGV.</text:p>
      <text:p text:style-name="ifm_p_ifm">Per brief van 17 september 2020 heb ik de OZI hierover geïnformeerd.</text:p>
      <text:p text:style-name="ifm_p_ifm">Afsplitsing binnen denominaties en een eventuele toename van het aantal denominaties roept bovendien de vraag op wat dit betekent voor de werkbaarheid van het stelsel van de DGV. Daarom zal in het hierboven omschreven advies tevens het huidige stelsel onder de loep genomen worden en zal ingegaan worden op het vraagstuk hoe geestelijke verzorging vanuit de DGV naar de toekomst het beste kan worden georganiseerd.</text:p>
      <text:p text:style-name="ifm_p_ifm">Zodra dit advies ontvangen is zal ik over dit verzoek een besluit nemen. Ik verwacht begin 2021 een advies te ontvangen.</text:p>
      <text:p text:style-name="ifm_p_mt.3.76mm_ifm">Vraag 4</text:p>
      <text:p text:style-name="ifm_p_ifm">Kunt u aangeven aan welke voorwaarden een zendende instantie precies moet voldoen om als zodanig te worden erkend?</text:p>
      <text:p text:style-name="ifm_p_mt.3.76mm_ifm">Antwoord 4</text:p>
      <text:p text:style-name="ifm_p_ifm">Een vastgesteld beoordelingskader voor de behandeling van aanvragen tot erkenning als zendende instantie ontbreekt momenteel. Op basis van eerdergenoemd advies ga ik daarom tevens een duidelijk en inzichtelijk beoordelingskader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aanvraag erkenning Orthodoxe Zendende Instantie als zendende instantie</dc:title>
    <meta:user-defined meta:name="OVERHEIDop.ParlID/DC.identifier">ah-tk-20202021-46</meta:user-defined>
    <meta:user-defined meta:name="OVERHEIDop.vraagnummer">2020Z14529</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Van Dam over de aanvraag erkenning Orthodoxe Zendende Instantie als zendende instantie</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