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9</text:p>
      <text:p text:style-name="ifm_p_font.roman_mt.3.76mm_ifm">Vragen van de leden <text:span text:style-name="ifm_span_font.bold_ifm">Hijink</text:span> (SP) en <text:span text:style-name="ifm_span_font.bold_ifm">Ploumen</text:span> (PvdA) aan de Minister van Volksgezondheid, Welzijn en Sport over <text:span text:style-name="ifm_span_font.italic_ifm">onafhankelijk advies over welke lessen geleerd kunnen worden van de coronamaatregelen</text:span> (ingezonden 14 juli 2020).</text:p>
      <text:p text:style-name="ifm_p_font.roman_mt.3.76mm_ifm">Antwoord van Minister <text:span text:style-name="ifm_span_font.bold_ifm">De Jonge</text:span> (Volksgezondheid, Welzijn en Sport), mede namens de Minister van Justitie en Veiligheid (ontvangen 14 oktober 2020).</text:p>
      <text:p text:style-name="ifm_p_mt.3.76mm_ifm">Vraag 1</text:p>
      <text:p text:style-name="ifm_p_ifm">Hoe geeft u uitvoering aan de aangenomen motie van de leden Asscher en Marijnissen over onafhankelijk advies welke lessen geleerd kunnen worden van de coronamaatregelen? Kunt u aangeven op welke manier de plannen voor de evaluatie zijn geïntensiveerd naar aanleiding van de aangenomen motie?<text:note text:id="ID-459-d37e64" text:note-class="footnote"><text:note-citation text:label="1 ">1</text:note-citation><text:note-body><text:p text:style-name="ifm_p_font.normal_size.6.93pt_mt..5mm_indent.-0.1161in_mleft.0.1161in_ifm">Kamerstuk 25 295, nr. 399</text:p></text:note-body></text:note></text:p>
      <text:p text:style-name="ifm_p_mt.3.76mm_ifm">Antwoord 1</text:p>
      <text:p text:style-name="ifm_p_ifm">Ik heb de Tweede Kamer op 15 juni, 24 juni, 21 juli en 1 september geïnformeerd over het Lessons Learned traject. Via dit traject intensiveert het kabinet het betrekken van externe deskundigen bij de aanpak van de coronacrisis, conform de aangenomen motie van de leden Asscher en Marijnissen. Ruim 90 externe deskundigen zijn bereid gevonden om mee te doen. Over de uitkomsten van dit traject heb ik uw Kamer op 1 september geïnformeerd.</text:p>
      <text:p text:style-name="ifm_p_mt.3.76mm_ifm">Vraag 2</text:p>
      <text:p text:style-name="ifm_p_ifm">Klopt het dat een kwartiermaker evaluatie en verantwoording Covid-19 bij het Ministerie van Justitie en Veiligheid is aangesteld? Zo ja, kunt u toelichten wie als kwartiermaker is aangesteld?</text:p>
      <text:p text:style-name="ifm_p_mt.3.76mm_ifm">Antwoord 2</text:p>
      <text:p text:style-name="ifm_p_ifm">Binnen het programma Directoraat-Generaal COVID-19 is per 6 juli 2020 een directeur Evaluatie en Verantwoording benoemd. De directie Evaluatie en Verantwoording richt zich op de voorbereiding van (externe) onderzoeken en verantwoording (zie www.abd.nl). Aangezien de projectorganisatie zich in een opstartfase bevond, was binnen deze directie ook een kwartiermaker aangesteld.</text:p>
      <text:p text:style-name="ifm_p_ifm">Minister van Justitie en Veiligheid, heeft de Onderzoeksraad voor Veiligheid (OVV) op 1 mei 2020 mede namens het kabinet gevraagd om een onafhankelijke evaluatie van de Corona crisis aanpak uit te voeren. Op 7 mei 2020 heeft de OVV ingestemd met het uitvoeren van het onderzoek naar de evaluatie Corona crisis aanpak. De eerste fase van het onderzoek, de verkennende fase, is nu afgerond. In deze fase is de focus voor het verdere onderzoek bepaald. Het onderzoek zal onder meer betrekking hebben op de voorbereiding op een pandemie, de crisisbeheersing en -organisatie, de getroffen maatregelen en de uitfasering van deze maatregelen. Het doel van het onderzoek is om lessen te trekken voor eventuele toekomstige epidemieën.</text:p>
      <text:p text:style-name="ifm_p_mt.3.76mm_ifm">Vraag 3</text:p>
      <text:p text:style-name="ifm_p_ifm">Kunt u ingaan op het bericht dat de voorgestelde kwartiermaker een vertrouweling en partijgenoot is die openlijk haar stem op u heeft uitgebracht in de strijd om het lijsttrekkerschap van het CDA voor de Tweede Kamerverkiezingen van 17 maart 2021?<text:note text:id="ID-459-d37e96" text:note-class="footnote"><text:note-citation text:label="2 ">2</text:note-citation><text:note-body><text:p text:style-name="ifm_p_font.normal_size.6.93pt_mt..5mm_indent.-0.1161in_mleft.0.1161in_ifm">https://twitter.com/seven/status/1282317767430098952/photo/1</text:p></text:note-body></text:note></text:p>
      <text:p text:style-name="ifm_p_mt.3.76mm_ifm">Antwoord 3</text:p>
      <text:p text:style-name="ifm_p_ifm">Op berichten die betrekking hebben op (individuele) ambtenaren ga ik in beginsel niet in. Dat past niet in de staatsrechtelijke verhoudingen. Ik heb geen enkele twijfel over de professionaliteit waarmee de werkzaamheden (zullen) worden verricht.</text:p>
      <text:p text:style-name="ifm_p_mt.3.76mm_ifm">Vraag 4, 5</text:p>
      <text:p text:style-name="ifm_p_ifm">Bent u het ermee eens dat de neutraliteit van de aangestelde kwartiermaker van groot belang is voor het vertrouwen in een kritische evaluatie van de corona-aanpak? Hoe oordeelt u over de neutraliteit van de aangestelde kwartiermaker?</text:p>
      <text:p text:style-name="ifm_p_ifm">Kunt u het zich voorstellen dat het aanstellen van een partijgenoot en vertrouweling niet bijdraagt aan het vertrouwen in het onderzoek? Kunt u uw antwoord toelichten?</text:p>
      <text:p text:style-name="ifm_p_mt.3.76mm_ifm">Antwoord 4, 5</text:p>
      <text:p text:style-name="ifm_p_ifm">Het is van groot belang dat de wijze waarop de evaluatie zal worden vormgegeven een kritische reflectie op de aanpak van de corona-crisis mogelijk maakt. Juist om die reden heeft de Minister van JenV, mede namens de Minister-President, per 1 mei 2020 gevraagd om een onafhankelijk onderzoek door de OVV. Over de wijze waarop evaluatie wordt vormgegeven en de resultaten ervan legt het kabinet verantwoording af aan uw Kamer.</text:p>
      <text:p text:style-name="ifm_p_ifm">Voor het overige verwijs ik u naar het antwoord op vraag 3.</text:p>
      <text:p text:style-name="ifm_p_mt.3.76mm_ifm">Vraag 6</text:p>
      <text:p text:style-name="ifm_p_ifm">Hoe gaat u garanderen dat er voldoende ruimte is voor kritiek op het beleid en aanbevelingen voor het bestrijden van een eventuele tweede golf van coronabesmettingen?</text:p>
      <text:p text:style-name="ifm_p_mt.3.76mm_ifm">Antwoord 6</text:p>
      <text:p text:style-name="ifm_p_ifm">Via het Lessons Learned traject hebben ruim 90 externe deskundigen lessen gedeeld op het gevoerde beleid en de uitvoering en zijn hierover in gesprek gegaan. De geschreven bijdragen van al deze deskundigen, alsook de gespreksverslagen van de expertsessies zijn op 1 september openbaar gemaakt. Deze aanpak onderschrijft dat het kabinet open staat voor nieuwe inzichten. Het kabinet is transparant over de ontvangen adviezen en de manier waarop nieuwe kennis wordt meegewogen.</text:p>
      <text:p text:style-name="ifm_p_mt.3.76mm_ifm">Vraag 7</text:p>
      <text:p text:style-name="ifm_p_ifm">Bent u bereid om de evaluatie geheel onafhankelijk te laten plaatsvinden en hier ook het rapport van KPMG en de VU bij te betrekken waarin wordt gesteld dat tijdens de eerste golf onvoldoende is gedaan om het virus daadwerkelijk in te dammen?<text:note text:id="ID-459-d37e147" text:note-class="footnote"><text:note-citation text:label="3 ">3</text:note-citation><text:note-body><text:p text:style-name="ifm_p_font.normal_size.6.93pt_mt..5mm_indent.-0.1161in_mleft.0.1161in_ifm">KPMG en VU, Rapport juni 2020, «De tweede golf dat zijn wij. Een pleidooi om COVID-19 in Nederland in te dammen»</text:p></text:note-body></text:note></text:p>
      <text:p text:style-name="ifm_p_mt.3.76mm_ifm">Antwoord 7</text:p>
      <text:p text:style-name="ifm_p_ifm">Zoals reeds gesteld in antwoord op vragen 1 en 6, heeft het kabinet ruim 90 externe deskundigen bereid gevonden om inbreng te leveren in de vorm van geschreven bijdrages. Ook is aan de externe deskundigen gevraagd om een verklaring in te vullen die inzicht biedt in hun functie, eventuele nevenfuncties, en eventuele eerdere betrokkenheid bij VWS inzake de aanpak van de coronacrisis. Al deze schriftelijke bijdragen alsook de gespreksverslagen van experttafels zijn openbaar. Xander Koolman, een van de opstellers van het genoemde rapport, is ook geconsulteerd. Ik ben van mening dat deze werkwijze garandeert dat externe deskundigen onafhankelijk en transparant hun kritiek en lessen 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Ploumen over onafhankelijk advies over welke lessen geleerd kunnen worden van de coronamaatregelen</dc:title>
    <meta:user-defined meta:name="OVERHEIDop.ParlID/DC.identifier">ah-tk-20202021-459</meta:user-defined>
    <meta:user-defined meta:name="OVERHEIDop.vraagnummer">2020Z13984</meta:user-defined>
    <meta:user-defined meta:name="OVERHEIDop.aanhangselNummer">459</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H.P.M. Hijink</meta:user-defined>
    <meta:user-defined meta:name="OVERHEIDop.ontvanger">H.M. de Jonge</meta:user-defined>
    <meta:user-defined meta:name="OVERHEIDop.vergaderjaar">2020-2021</meta:user-defined>
    <meta:user-defined meta:name="DCTERMS.W3CDTF/OVERHEIDop.datumOntvangst">2020-10-14</meta:user-defined>
    <meta:user-defined meta:name="OVERHEID.StatenGeneraal/DC.creator">Tweede Kamer der Staten-Generaal</meta:user-defined>
    <dc:language>nl</dc:language>
    <meta:user-defined meta:name="DCTERMS.alternative"/>
    <meta:user-defined meta:name="DC.title">Antwoord op vragen van de leden Hijink en Ploumen over onafhankelijk advies over welke lessen geleerd kunnen worden van de coronamaatregelen</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