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3</text:p>
      <text:p text:style-name="ifm_p_font.roman_mt.3.76mm_ifm">Vragen van de leden <text:span text:style-name="ifm_span_font.bold_ifm">Bromet</text:span> en <text:span text:style-name="ifm_span_font.bold_ifm">Kröger</text:span> (beiden GroenLinks) aan de Minister van Landbouw, Natuur en Voedselkwaliteit over <text:span text:style-name="ifm_span_font.italic_ifm">het bericht «Provincie Noord-Brabant: wie een weg wil aanleggen, mag nu de stikstof van een boer kopen»</text:span> (ingezonden 11 september 2020).</text:p>
      <text:p text:style-name="ifm_p_font.roman_mt.3.76mm_ifm">Antwoord van Minister <text:span text:style-name="ifm_span_font.bold_ifm">Schouten</text:span> (Landbouw, Natuur en Voedselkwaliteit) (ontvangen 13 oktober 2020). Zie ook Aanhangsel Handelingen, vergaderjaar 2020–2021, nr. 147.</text:p>
      <text:p text:style-name="ifm_p_mt.3.76mm_ifm">Vraag 1</text:p>
      <text:p text:style-name="ifm_p_ifm">Bent u bekend met het bericht «Provincie Noord-Brabant: wie een weg wil aanleggen, mag nu de stikstof van een boer kopen»?<text:note text:id="ID-2020Z16157-d37e52" text:note-class="footnote"><text:note-citation text:label="1 ">1</text:note-citation><text:note-body><text:p text:style-name="ifm_p_font.normal_size.6.93pt_mt..5mm_indent.-0.1161in_mleft.0.1161in_ifm">Eindhovens Dagblad, 8 september 2020, «Provincie Noord-Brabant: wie een weg wil aanleggen, mag nu de stikstof van een boer kopen» (https://www.ed.nl/brabant/provincie-noord-brabant-wie-een-weg-wil-aanleggen-mag-nu-de-stikstof-van-een-boer-kopen~abd65f45/?referrer=https%3A%2F%2Ft.co%2Fft6NJ0pyTJ%3Famp%3D1)</text:p></text:note-body></text:note></text:p>
      <text:p text:style-name="ifm_p_mt.3.76mm_ifm">Antwoord 1</text:p>
      <text:p text:style-name="ifm_p_ifm">Ja.</text:p>
      <text:p text:style-name="ifm_p_mt.3.76mm_ifm">Vraag 2</text:p>
      <text:p text:style-name="ifm_p_ifm">Wat is uw oordeel over het feit dat de provinciebesturen van Noord-Brabant en Zeeland hebben besloten dat bedrijven en overheden vanaf volgende week stikstofruimte kunnen overkopen van stoppende veehouders?</text:p>
      <text:p text:style-name="ifm_p_mt.3.76mm_ifm">Antwoord 2</text:p>
      <text:p text:style-name="ifm_p_ifm">Er zijn bestuurlijke afspraken dat het Rijk en verschillende provincies na de zomer een besluit nemen over het openstellen van extern salderen met veehouderijbedrijven en het verleasen van stikstofruimte. Het besluit van de provinciebesturen van Noord-Brabant en Zeeland is in lijn met deze afspraken.</text:p>
      <text:p text:style-name="ifm_p_mt.3.76mm_ifm">Vraag 3</text:p>
      <text:p text:style-name="ifm_p_ifm">Hoe staat deze ontwikkeling in verhouding tot uw uitspraak in het debat op 18 juni 2020: «Extern salderen voor de veehouderij staat nog niet open»? Hoe is het proces richting het besluit om extern salderen voor de veehouderij open te stellen verlopen?</text:p>
      <text:p text:style-name="ifm_p_mt.3.76mm_ifm">Antwoord 3</text:p>
      <text:p text:style-name="ifm_p_ifm">Bij het maken van de bestuurlijke afspraken is geconcludeerd dat de randvoorwaarden voor openstelling van extern salderen met de veehouderijbedrijven voldoende in kaart zijn gebracht. Daardoor is onder meer voldoende geborgd dat ongewenste effecten worden voorkomen. Tevens is afgesproken dat maandelijks te monitoren. Zodoende kunnen de gedeputeerde staten van de verschillende provincies een besluit nemen over het openstellen van extern salderen met veehouderijbedrijven.</text:p>
      <text:p text:style-name="ifm_p_mt.3.76mm_ifm">Vraag 4</text:p>
      <text:p text:style-name="ifm_p_ifm">Klopt het bericht van het Interprovinciaal Overleg (IPO) dat meerdere provincies het extern salderen met veehouderijen mogelijk zullen maken? Zo ja, om welke provincies gaat dit precies en wanneer wordt het per provincie opengesteld?<text:note text:id="ID-2020Z16157-d37e77" text:note-class="footnote"><text:note-citation text:label="2 ">2</text:note-citation><text:note-body><text:p text:style-name="ifm_p_font.normal_size.6.93pt_mt..5mm_indent.-0.1161in_mleft.0.1161in_ifm">Website Interprovinciaal Overleg, geraadpleegd 10 september 2020, «Update: extern salderen met veehouderijen» (https://nieuws.ipo.nl/update-extern-salderen-met-veehouderijen/)</text:p></text:note-body></text:note></text:p>
      <text:p text:style-name="ifm_p_mt.3.76mm_ifm">Antwoord 4</text:p>
      <text:p text:style-name="ifm_p_ifm">Dit bericht is conform de bestuurlijke afspraak om een besluit te nemen over het openstellen van extern salderen met veehouderijen. Het is aan de gedeputeerde staten van de verschillende provincies om te besluiten wanneer extern salderen met veehouderijen mogelijk wordt gemaakt binnen een provincie. Deze besluiten worden de komende weken genomen.</text:p>
      <text:p text:style-name="ifm_p_mt.3.76mm_ifm">Vraag 5</text:p>
      <text:p text:style-name="ifm_p_ifm">Klopt het dat extern salderen voor de veehouderij in Limburg al langere tijd opengesteld was? Zo ja, was dat conform de afspraken en hebben daar al transacties plaatsgevonden?</text:p>
      <text:p text:style-name="ifm_p_mt.3.76mm_ifm">Antwoord 5</text:p>
      <text:p text:style-name="ifm_p_ifm">Dit klopt. Bij het vaststellen van de provinciale beleidsregels intern en extern salderen op 13 december 2019 is door het provinciebestuur van Limburg besloten om geen uitzondering op te nemen voor bedrijven die op 4 oktober beschikten over dier- of fosfaatrechten. Er zijn sindsdien twee vergunningen verleend onder gebruikmaking van extern salderen.</text:p>
      <text:p text:style-name="ifm_p_mt.3.76mm_ifm">Vraag 6</text:p>
      <text:p text:style-name="ifm_p_ifm">Gaat u zelf ook gebruikmaken van het systeem van extern salderen bij Rijksprojecten, zoals wordt vermeld in het bericht van het IPO?</text:p>
      <text:p text:style-name="ifm_p_mt.3.76mm_ifm">Antwoord 6</text:p>
      <text:p text:style-name="ifm_p_ifm">Ja, ook Rijksprojecten kunnen gebruik maken van de systematiek van extern salderen indien er stikstofruimte nodig is om deze projecten te realiseren.</text:p>
      <text:p text:style-name="ifm_p_mt.3.76mm_ifm">Vraag 7</text:p>
      <text:p text:style-name="ifm_p_ifm">Deelt u de analyse dat extern salderen met een percentage van 30% te weinig oplevert, aangezien er in vergunningen ook veel onbenutte, latente stikstofruimte zit? Zo nee, waarom niet? Welke waarborgen worden genomen om te voorkomen dat er in hoofdzaak enkel latente ruimte wordt ingezet bij het extern salderen?</text:p>
      <text:p text:style-name="ifm_p_mt.3.76mm_ifm">Antwoord 7</text:p>
      <text:p text:style-name="ifm_p_ifm">Bij extern salderen (ten behoeve van het verkrijgen van een vergunning voor nieuwe activiteiten) geldt het principe dat de saldonemer 70% van de van een saldogever overgenomen stikstofemissie mag benutten; de overige 30% komt ter beschikking van de natuur. Daarbij hebben Rijk en de provincies afgesproken uit te gaan van «feitelijk gerealiseerde capaciteit». Dit betekent dat ook de niet-gerealiseerde capaciteit in de vergunning ter beschikking komt van de natuur. Bovendien is extern salderen hoofdzakelijk bedoeld als instrument om initiatiefnemers in staat te stellen om stikstofemissies van hun activiteiten te salderen en zodoende een natuurvergunning aan te kunnen vragen. Het percentage van 30% is een beleidskeuze om naast het creëren van ruimte voor economische en maatschappelijke ontwikkelingen ook aanvullend stikstofreductie te realiseren. Dit staat los van de stikstofreductiedoelstellingen van het kabinet zoals aangekondigd in de Kamerbrief van 24 april jl. (Kamerstuk 35 334, nr. 82), die – met uitzondering van de ontwikkelreserve – volledig ten goede komen aan de natuur. Zodoende ben ik van mening dat de systematiek als geheel ook voldoende depositiedaling in de natuur bewerkstelligt.</text:p>
      <text:p text:style-name="ifm_p_mt.3.76mm_ifm">Vraag 8</text:p>
      <text:p text:style-name="ifm_p_ifm">In hoeverre is het kabinet voornemens om het advies van de commissie-Remkes op te volgen om een emissiereductie van 50% binnen tien jaar te realiseren? Heeft de 50%-doelstelling nog gevolgen voor de beleidsregels voor extern salderen, waarbij slechts 30% van de vrijkomende depositieruimte aan de natuur wordt gegund?</text:p>
      <text:p text:style-name="ifm_p_mt.3.76mm_ifm">Antwoord 8</text:p>
      <text:p text:style-name="ifm_p_ifm">In de brief van 17 juni jl. (Kamerstuk 35 334, nr. 89), is aangekondigd dat het kabinet de reductiedoelstelling (om in het jaar 2030 50% van de hectares met stikstofgevoelige natuur binnen de Natura 2000-gebieden onder de kritische depositiewaarde te brengen) als resultaatsverplichting wettelijk te verankeren. Zie verder voor de beantwoording van deze vraag de aanstaande appreciatie van het advies van de commissie-Remkes en het antwoord op vraag 7.</text:p>
      <text:p text:style-name="ifm_p_mt.3.76mm_ifm">Vraag 9</text:p>
      <text:p text:style-name="ifm_p_ifm">Klopt het dat het extern salderen, waarbij 30% aan de natuur ten goede komt, enkel betrekking heeft op nieuwe initiatieven en niet op bestaande activiteiten? Zo ja, betekent dit dat de opgave voor emissiereductie van bestaande activiteiten onverminderd overeind blijft indien enkel 30% emissiereductie wordt nagestreefd?</text:p>
      <text:p text:style-name="ifm_p_mt.3.76mm_ifm">Antwoord 9</text:p>
      <text:p text:style-name="ifm_p_ifm">Zie voor de beantwoording van deze vraag het antwoord op vraag 7.</text:p>
      <text:p text:style-name="ifm_p_mt.3.76mm_ifm">Vraag 10</text:p>
      <text:p text:style-name="ifm_p_ifm">Kunt u toelichten hoe het verleasen van stikstofruimte werkt en of de verleasde stikstofruimte afgeroomd wordt na de leaseperiode? Zo nee, leidt het verleasen van stikstofruimte dan niet de facto tot een stijging van de stikstofemissie wanneer ongebruikte ruimte tijdelijk wordt ingezet?</text:p>
      <text:p text:style-name="ifm_p_mt.3.76mm_ifm">Antwoord 10</text:p>
      <text:p text:style-name="ifm_p_ifm">Verleasen van stikstofruimte komt neer op tijdelijk extern salderen. Dat kan een oplossing zijn voor projecten die, bijvoorbeeld in de aanlegfase, een tijdelijke depositie veroorzaken. De feitelijk gerealiseerde capaciteit van de saldogevende activiteit wordt geheel of gedeeltelijk tijdelijk aantoonbaar buiten gebruik gesteld. De saldo-ontvanger mag 70% van deze capaciteit benutten ten behoeve van de verkrijging van een natuurvergunning voor een tijdelijke depositie gedurende een vooraf afgebakende periode. Aangezien verleasen ziet op een tijdelijke depositie en het tijdelijk buiten gebruik stellen van een saldogevende activiteit is wordt de vergunning niet ingetrokken of aangepast na de leaseperiode. De facto is zeker gesteld dat er geen stijging van depositie plaatsvindt ten opzichte van de oorspronkelijke situatie van de saldogever.</text:p>
      <text:p text:style-name="ifm_p_mt.3.76mm_ifm">Vraag 11, 12, 13</text:p>
      <text:p text:style-name="ifm_p_ifm">Deelt u de vrees van zowel de agrarische sector als natuurorganisaties dat kapitaalkrachtige partijen de stikstofruimte van veehouderijen zullen opkopen? Zo nee, waarom niet?</text:p>
      <text:p text:style-name="ifm_p_ifm">Kunt u reflecteren op uw uitspraken tijdens het debat op 12 maart 2020 waarin u stelde dat u in gesprek was met provincies over hoe zij om zouden gaan met het extern salderen van veehouderijbedrijven? Zei u toen niet dat het van belang was om daar grip op te houden?</text:p>
      <text:p text:style-name="ifm_p_ifm">Hoe kijkt u nu terug op de gesprekken die u heeft gevoerd met de provincies? Bent u van mening dat er in de provincies Limburg, Noord-Brabant en Zeeland nog steeds grip kan worden gehouden op het extern salderen van veehouderijen? Zo ja, kunt u toelichten waarom?</text:p>
      <text:p text:style-name="ifm_p_mt.3.76mm_ifm">Antwoord 11, 12, 13</text:p>
      <text:p text:style-name="ifm_p_ifm">Nee, die vrees deel ik niet. Met de provincies heb ik beheersmaatregelen getroffen om grip te houden op extern salderen met veehouderijen. Er is bestuurlijk afgesproken dat extern salderen voor één jaar wordt opengesteld, met een evaluatie om te besluiten over voortzetting. Daarnaast vindt er een maandelijkse monitoring plaats en wordt na zes maanden een tussenbalans opgemaakt. In de maandelijkse monitoring wordt ook gekeken naar het aantal intersectorale transacties, waarbij extern salderen met veehouderijbedrijven plaatsvindt voor ontwikkelingen in andere sectoren. Bovendien geldt voor initiatiefnemers dat zij bij het bevoegd gezag een melding moeten doen van voorgenomen transacties met extern salderen. Zodoende houden de provincies en ik zicht op de ontwikkelingen. Indien eventuele ongewenste effecten zich voordoen, zullen de provincies en ik ingrijpen. De evaluatie van extern salderen, en desgewenst de tussenbalans, is een goed moment om aanpassingen te overwegen.</text:p>
      <text:p text:style-name="ifm_p_mt.3.76mm_ifm">Vraag 14</text:p>
      <text:p text:style-name="ifm_p_ifm">Welke maatregelen neemt u om provincies te ondersteunen? Komt er bijvoorbeeld een uniform stikstofregistratiesysteem voor alle provincies? Zo nee, hoe gaat u de handel in emissierechten tussen provincies (en daarmee de stikstofemissie en -depositie) bijhouden?</text:p>
      <text:p text:style-name="ifm_p_mt.3.76mm_ifm">Antwoord 14</text:p>
      <text:p text:style-name="ifm_p_ifm">De provincies werken aan een regionaal stikstofregistratiesysteem. Daarover zijn we in goed overleg. Hierbij zullen de ervaringen met extern salderen in de praktijk worden benut. Daarnaast vindt een maandelijkse monitoring plaats van het aantal en soort transacties met extern salderen.</text:p>
      <text:p text:style-name="ifm_p_mt.3.76mm_ifm">Vraag 15</text:p>
      <text:p text:style-name="ifm_p_ifm">Kunt u toelichten of er voldoende overheidssturing en -ondersteuning is om te voorkomen dat de stikstofruimte wordt opgekocht door kapitaalkrachtige partijen?</text:p>
      <text:p text:style-name="ifm_p_mt.3.76mm_ifm">Antwoord 15</text:p>
      <text:p text:style-name="ifm_p_ifm">Zie voor de beantwoording van deze vraag het antwoord op vraag 11.</text:p>
      <text:p text:style-name="ifm_p_mt.3.76mm_ifm">Vraag 16, 17</text:p>
      <text:p text:style-name="ifm_p_ifm">Deelt u de mening dat de beperkte stikstofruimte die vrijkomt dient te worden gebruikt voor zaken met het grootste maatschappelijke rendement? Zo nee, waarom niet?</text:p>
      <text:p text:style-name="ifm_p_ifm">Komt er ook voldoende overheidssturing en -ondersteuning om ervoor te zorgen dat de stikstofruimte die vrijkomt wordt ingezet voor maatschappelijke doelen, zoals de woningbouw? Zo nee, waarom niet?</text:p>
      <text:p text:style-name="ifm_p_mt.3.76mm_ifm">Antwoord 16, 17</text:p>
      <text:p text:style-name="ifm_p_ifm">Ik deel de mening dat stikstofruimte schaars is, en dat het van belang is om stikstofruimte beschikbaar te stellen voor projecten van groot maatschappelijk belang. Daartoe is er middels het stikstofregistratiesysteem voorrang gegeven aan woningbouw en 7 MIRT-projecten. Ook heeft het kabinet een ontwikkelreserve ingesteld voor meldingen en projecten van nationaal belang (Kamerstuk 35 334, nr. 82). Extern salderen is echter een legitiem juridisch instrument voor private partijen die stikstofruimte nodig hebben voor het aanvragen van een natuurvergunning, ook als deze minder maatschappelijk rendement met zich meebrengen.</text:p>
      <text:p text:style-name="ifm_p_mt.3.76mm_ifm">Vraag 18</text:p>
      <text:p text:style-name="ifm_p_ifm">Gaat u zich houden aan de aangenomen motie van het lid Moorlag (Kamerstuk 35 334, nr. 9) om voorrang te verlenen aan de woningbouw bij de vrijgekomen stikstofruimte? Zo ja, welke instrumenten gaat u inzetten om sturing te geven aan het uitgeven van stikstofruimte?</text:p>
      <text:p text:style-name="ifm_p_mt.3.76mm_ifm">Antwoord 18</text:p>
      <text:p text:style-name="ifm_p_ifm">In de Ministeriele Regeling («wijziging van de Regeling natuurbescherming (spoedaanpak stikstof bouw en infrastructuur)» is met ingang van 24 maart jl. aangegeven op welke manier depositieruimte wordt uitgegeven. Daarin is, in lijn met de motie Moorlag, voorzien dat wanneer er concurrentie zou ontstaan tussen een woningbouw- en een MIRT-project er bestuurlijk overleg nodig is om tot prioritering te komen. Tot op heden is het niet nodig gebleken dergelijk overleg te voeren. De ruimte in het stikstofregistratiesysteem als gevolg van de snelheidsverlaging blijft apart geoormerkt, zodat prioritering ook in de toekomst mogelijk blijft. Daar waar sprake was van een concurrerende behoefte aan ruimte tussen MIRT en woningbouw, is de ruimte conform motie met voorrang ingezet voor de woningbouw.</text:p>
      <text:p text:style-name="ifm_p_mt.3.76mm_ifm">Vraag 19</text:p>
      <text:p text:style-name="ifm_p_ifm">Waarom vindt extern salderen nu plaats op basis van een rekensysteem voor stikstof, standaardrekenmethode 2 (SRM2), waarvan de commissie-Hordijk stelt dat er geen basis is om de stikstofdepositie van wegverkeer te beperken tot een afkapgrens van slechts vijf kilometer van de weg?<text:note text:id="ID-2020Z16157-d37e179" text:note-class="footnote"><text:note-citation text:label="3 ">3</text:note-citation><text:note-body><text:p text:style-name="ifm_p_font.normal_size.6.93pt_mt..5mm_indent.-0.1161in_mleft.0.1161in_ifm">Website Aanpak Stikstof, geraadpleegd 10 september 2020, «Adviescollege «meten en berekenen»: stikstofmodellen voldoende betrouwbaar» (https://www.aanpakstikstof.nl/actueel/nieuws/2020/03/05/adviescollege-%E2%80%98meten-en-berekenen%E2%80%99-stikstofmodellen-voldoende-betrouwbaar)</text:p></text:note-body></text:note></text:p>
      <text:p text:style-name="ifm_p_mt.3.76mm_ifm">Antwoord 19</text:p>
      <text:p text:style-name="ifm_p_ifm">Extern salderen vindt plaats op basis van bestaande procedures rondom het verlenen van een natuurvergunning. Hierbij wordt gebruik gemaakt van AERIUS Calculator om de depositie van een project te berekenen. Voor alle projecten met een verkeersaantrekkende werking, zoals wegenprojecten, maar ook projecten binnen de woningbouw, industrie en landbouw, berekent AERIUS Calculator de depositiebijdrage van het wegverkeer met een implementatie van Standaardrekenmethode 2 (SRM2). De implementatie van SRM2 in AERIUS hanteert een maximale rekenafstand van 5 kilometer omdat berekende bijdragen op meer dan 5 kilometer niet meer betekenisvol zijn te herleiden tot een individueel project. Voor andere emissiebronnen, zoals stallen, rekent AERIUS Calculator met het Operationele Prioritaire Stoffen model (OPS).</text:p>
      <text:p text:style-name="ifm_p_mt.3.76mm_ifm">Vraag 20</text:p>
      <text:p text:style-name="ifm_p_ifm">Wordt het extern salderen ook voor wegprojecten ingezet?</text:p>
      <text:p text:style-name="ifm_p_mt.3.76mm_ifm">Antwoord 20</text:p>
      <text:p text:style-name="ifm_p_ifm">Indien wegprojecten stikstofdepositie veroorzaken met significant negatieve effecten, dan kan extern salderen gebruikt worden als instrument om stikstofdeposities te salderen.</text:p>
      <text:p text:style-name="ifm_p_mt.3.76mm_ifm">Vraag 21</text:p>
      <text:p text:style-name="ifm_p_ifm">Klopt het dat de rekengrens van SRM2 op vijf kilometer ertoe leidt dat ook binnen een afstand van vijf kilometer tot de weg de deposities worden onderschat?</text:p>
      <text:p text:style-name="ifm_p_mt.3.76mm_ifm">Antwoord 21</text:p>
      <text:p text:style-name="ifm_p_ifm">Dat klopt niet. SRM2 is uitvoerig gevalideerd in windtunnel- en veldexperimenten en geeft een nauwkeurig inzicht in de depositiebijdrage van wegverkeer binnen 5 kilometer van de weg.</text:p>
      <text:p text:style-name="ifm_p_mt.3.76mm_ifm">Vraag 22</text:p>
      <text:p text:style-name="ifm_p_ifm">Klopt het dat de commissie-Hordijk heeft aangegeven dat het alternatieve rekensysteem Operationele Prioritaire Stoffen (OPS)-model doelgeschikt is en fit-for-purpose en dat dit dus niet voor SRM2 kan gelden, omdat daarvoor het grootste gedeelte van de deposities op grotere afstanden plaatsvinden en SRM2 hiermee geen rekening houdt? Zo ja, waarom gebruikt u dan niet het OPS-model voor wegverkeer?</text:p>
      <text:p text:style-name="ifm_p_mt.3.76mm_ifm">Antwoord 22</text:p>
      <text:p text:style-name="ifm_p_ifm">Dat is niet de conclusie van het adviescollege Meten en Berekenen Stikstof. Zij stelt vast dat het Nederlandse meet- en modelinstrumentarium voor de doorrekening op nationale schaal van goede kwaliteit, en daarmee doelgeschikt is. Het Adviescollege beoordeelt het instrumentarium op lokaal niveau (AERIUS Calculator) als niet doelgeschikt voor toestemmingsverlening, onder andere vanwege het gebruik van verschillende rekenmodellen (SRM-2, OPS) bij de vergunningverlening voor verschillende typen emissiebronnen. De modellering in SRM2 is echter specifiek voor de emissiebron wegverkeer ontwikkeld en houdt rekening met de invloed van specifieke wegkenmerken op de verspreiding, zoals de hoogte en diepteligging van de weg en de aanwezigheid van geluidsschermen. OPS houdt daar geen rekening mee en is niet toegespitst op deze specifieke broncategorie, maar is ontwikkeld voor stilstaande bronnen met een verticale uitstoot zoals schoorstenen. Wegverkeer op dezelfde manier doorrekenen als andere emissiebronnen met behulp van OPS zorgt voor minder nauwkeurige resultaten en meer onzekerheden.</text:p>
      <text:p text:style-name="ifm_p_mt.3.76mm_ifm">Vraag 23</text:p>
      <text:p text:style-name="ifm_p_ifm">In hoeverre heeft uw ministerie in overleg met het Rijksinstituut voor Volksgezondheid en Milieu (RIVM) overwogen om net als voor alle andere sectoren ook voor het wegverkeer OPS toe te passen en welke overwegingen zijn zo zwaarwegend geweest om SRM2 te gebruiken?</text:p>
      <text:p text:style-name="ifm_p_mt.3.76mm_ifm">Antwoord 23</text:p>
      <text:p text:style-name="ifm_p_ifm">De keuze om in AERIUS Calculator voor wegverkeer uit te gaan van SRM2 en voor andere bronnen van OPS is in 2015 bij de voorbereiding van het Programma Aanpak Stikstof (PAS) gemaakt door het (toenmalige) Ministerie van Economische Zaken en het (toenmalige) Ministerie van Infrastructuur en Milieu in afstemming met provincies. De implementatie van SRM2 in AERIUS Calculator is speciaal voor dit rekeninstrument ontwikkeld door het (toenmalige) Ministerie van Economische Zaken in samenspraak met Energieonderzoek Centrum Nederland (ECN) en RIVM.</text:p>
      <text:p text:style-name="ifm_p_ifm">Zoals aangegeven in het antwoord op vraag 22 is er weloverwogen gekozen voor het hanteren van SRM2 bij depositieberekeningen voor projecten met een verkeersaantrekkende werking, zoals wegenprojecten, maar ook projecten binnen de woningbouw, industrie en landbouw. De keuze om wegverkeer in AERIUS Calculator met SRM2 door te rekenen zorgt voor nauwkeurige resultaten en minder onzekerheden. Daarnaast zorgt het gebruik van SRM2 ook voor consistentie en continuïteit: In de periode vóór het PAS werden projectspecifieke depositieonderzoeken voor rijkswegenprojecten uitgevoerd met het rekenmodel PluimSnelweg van TNO, dat ook beschouwd kan worden als een SRM2-implementatie. Daarin werd een maximale rekenafstand van 3 kilometer gehanteerd bij wegverbredingsprojecten<text:note text:id="ID-453-d37e382" text:note-class="footnote"><text:note-citation text:label="4 ">4</text:note-citation><text:note-body><text:p text:style-name="ifm_p_font.normal_size.6.93pt_mt..5mm_indent.-0.1161in_mleft.0.1161in_ifm">Bij aanleg van nieuwe wegen met een grote verkeersaantrekkende werking werd in bepaalde situatie een maximale rekenafstand van 5 kilometer gehanteerd.</text:p></text:note-body></text:note>. Het gebruik van SRM2 in de periode voor het PAS, tijdens het PAS en nu ook in de periode na het PAS betekent dat gekozen is voor continuïteit en consistentie in de rekenmethoden voor wegverkeer.</text:p>
      <text:p text:style-name="ifm_p_ifm">SRM2 is in 2006 vastgelegd in het Meet- en rekenvoorschrift bevoegdheden luchtkwaliteit en is destijds ontwikkeld door ECN, in opdracht van het Ministerie van VROM. RIVM en andere deskundigen waren hier destijds bij betrokken. Dat voorschrift is in 2007 vervangen door de Regeling beoordeling luchtkwaliteit 2007. De rekenmethode SRM2 en de maximale rekenafstand van 5 kilometer wordt ook gehanteerd in de Rekentool voor het Nationaal Samenwerkingsprogramma Luchtkwaliteit (NSL Rekentool) die is ontwikkeld door RIVM en wordt gebruikt voor projectspecifieke berekeningen van de luchtkwaliteit langs wegen.</text:p>
      <text:p text:style-name="ifm_p_ifm">Het kabinet acht een gelijkwaardige behandeling van verschillende typen emissiebronnen gewenst en onderzoekt daarom in samenwerking met het RIVM of aan de hand van eenduidige criteria een wetenschappelijk onderbouwde afstandsgrens dan wel depositiewaarde voor verschillende emissiebronnen vast te stellen is en welke implicaties dit met zich meebrengt.</text:p>
      <text:p text:style-name="ifm_p_mt.3.76mm_ifm">Vraag 24</text:p>
      <text:p text:style-name="ifm_p_ifm">Waarom is het OPS-model wel geschikt voor de scheepvaart, de luchtvaart en het railverkeer, maar niet voor het wegverkeer?</text:p>
      <text:p text:style-name="ifm_p_mt.3.76mm_ifm">Antwoord 24</text:p>
      <text:p text:style-name="ifm_p_ifm">Voor wegverkeer wordt in AERIUS Calculator gerekend met SRM2 omdat het meer geschikt is voor de berekening van de projectspecifieke depositiebijdrage van wegverkeer dan OPS. Het model houdt rekening met de invloed van specifieke wegkenmerken op de verspreiding, zoals de hoogte en diepteligging van de weg en de aanwezigheid van geluidsschermen. OPS is ontwikkeld voor stilstaande bronnen met een verticale uitstoot. Dit betekent echter niet dat het ongeschikt is voor berekeningen van de depositiebijdrage van bewegende bronnen.</text:p>
      <text:p text:style-name="ifm_p_mt.3.76mm_ifm">Vraag 25, 26</text:p>
      <text:p text:style-name="ifm_p_ifm">Wat zijn de implicaties voor wegprojecten die al zijn vergund met een SRM2-berekening, nu de commissie-Hordijk heeft geconcludeerd dat het systeem niet verdedigbaar is?</text:p>
      <text:p text:style-name="ifm_p_ifm">Wat zijn de implicaties van projecten die met SRM2 zijn berekend en die na de uitspraak van de Raad van State na 29 mei 2019 nog in procedure zijn, nu is gebleken dat SRM2 als niet geschikt voor het berekenen van stikstofdeposities moet worden aangemerkt?</text:p>
      <text:p text:style-name="ifm_p_mt.3.76mm_ifm">Antwoord 25, 26</text:p>
      <text:p text:style-name="ifm_p_ifm">Uit het advies van het adviescollege blijkt niet dat SRM2 niet geschikt is voor het berekenen van stikstofdeposities. AERIUS Calculator is het best beschikbare instrument voor het doorrekenen van projecten op hun effecten op stikstofdepositie. Dit wordt algemeen onderkend in de jurisprudentie. Ik vind het van belang dat bevoegde gezagen bij hun vergunningverlening uitgaan van de best beschikbare methode en dat is AERIUS Calculator. Het huidige systeem, inclusief de toepassing van SRM2 voor projecten met een verkeersaantrekkende werking, blijft dan ook de basis voor vergunningverlening. Uiteraard is het van belang dat het systeem verder wordt doorontwikkeld, onder andere aan de hand van de adviezen van het Adviescollege Meten en Berekenen. Het kabinet acht een gelijkwaardige behandeling van verschillende typen emissiebronnen gewenst en onderzoekt daarom in samenwerking met het RIVM of aan de hand van eenduidige criteria een wetenschappelijk onderbouwde afstandsgrens dan wel depositiewaarde voor verschillende emissiebronnen vast te stellen is en welke implicaties dit met zich meebrengt.</text:p>
      <text:p text:style-name="ifm_p_mt.3.76mm_ifm">Vraag 27</text:p>
      <text:p text:style-name="ifm_p_ifm">Bent u van mening dat de adviescolleges – aangesteld door het kabinet zelf – serieus moeten worden genomen? Zo nee, waarom niet? Zo ja, waarom gebruikt u de adviezen niet?</text:p>
      <text:p text:style-name="ifm_p_mt.3.76mm_ifm">Antwoord 27</text:p>
      <text:p text:style-name="ifm_p_ifm">Het kabinet neemt de adviezen van alle Adviescolleges uiterst serieus, en dus ook die van het Adviescollege Meten en Berekenen Stikstof. Dit Adviescollege doet aanbevelingen gericht op het verbeteren van het meet-, model- en rekeninstrumentarium, uitbreiding van het meetnet en instelling van een kennisprogramma stikstof mede gericht op het mogelijk gebruik van een modelensemble en satellietmetingen. Het kabinet neemt de bevindingen van het college ter harte en ziet in de aanbevelingen goede aanknopingspunten voor de verdere doorontwikkeling van het huidige meet- en rekeninstrumentarium.</text:p>
      <text:p text:style-name="ifm_p_mt.3.76mm_ifm">Vraag 28</text:p>
      <text:p text:style-name="ifm_p_ifm">Wanneer verwacht u met een reactie op het advies van de commissie-Hordijk te komen en gaat u daarbij aangeven welke veranderingen er in AERIUS worden doorgevoerd voordat deze software verschijnt?</text:p>
      <text:p text:style-name="ifm_p_mt.3.76mm_ifm">Antwoord 28</text:p>
      <text:p text:style-name="ifm_p_ifm">De kabinetsreactie op het Adviescollege is vandaag aan uw Kamer gestuurd. Daarbij gaat het kabinet nader in op de stappen die het kabinet neemt om de huidige systematiek en bijbehorend instrumentarium verder te verstevigen in lijn met gedane aanbevelingen.</text:p>
      <text:p text:style-name="ifm_p_mt.3.76mm_ifm">Vraag 29</text:p>
      <text:p text:style-name="ifm_p_ifm">Wat zijn de mogelijke implicaties van het advies van de commissie-Hordijk voor de projecten die nu middels extern salderen mogelijk worden gemaakt?</text:p>
      <text:p text:style-name="ifm_p_mt.3.76mm_ifm">Antwoord 29</text:p>
      <text:p text:style-name="ifm_p_ifm">Zoals aangegeven bij het antwoord op 26 blijft het huidige systeem, inclusief het gebruik van AERIUS Calculator in de huidige vorm, de basis voor vergunningverlening. Dat geldt ook voor toepassing van extern salderen. Het systeem van meten en berekenen wordt blijvend doorontwikkeld, zodat bevoegde gezagen met de best beschikbare systemen werken, en zodoende met vertrouwen beleid en toestemmingsverlening hierop kunnen blijven baseren.</text:p>
      <text:p text:style-name="ifm_p_mt.3.76mm_ifm">Vraag 30</text:p>
      <text:p text:style-name="ifm_p_ifm">Gaat het kabinet zelf ook gebruikmaken van het systeem van extern salderen bij wegprojecten en maakt het daarbij gebruik van de afkapgrens van vijf kilometer?</text:p>
      <text:p text:style-name="ifm_p_mt.3.76mm_ifm">Antwoord 30</text:p>
      <text:p text:style-name="ifm_p_ifm">Ja, het kabinet kan het systeem van extern salderen inzetten voor wegprojecten. Hierbij wordt uitgegaan van de huidige werkwijze met betrekking tot de berekening van depositie, inclusief het gebruik van SRM2 voor projecten met emissies door wegverkeer.</text:p>
      <text:p text:style-name="ifm_p_mt.3.76mm_ifm">Vraag 31</text:p>
      <text:p text:style-name="ifm_p_ifm">Deelt u de mening dat er duidelijkheid moet bestaan over hoe met de tekortkomingen van SRM2 moet worden omgegaan voordat extern salderen wordt ingezet voor projecten met wegemissies?</text:p>
      <text:p text:style-name="ifm_p_mt.3.76mm_ifm">Antwoord 31</text:p>
      <text:p text:style-name="ifm_p_ifm">Op dit moment is er voldoende duidelijkheid voor het kabinet om te besluiten dat de huidige systematiek op dit moment niet wordt gewijzigd. Voor de verdere beantwoording verwijs ik naar het antwoord op vraag 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omet en Kröger over het bericht ‘Provincie Noord-Brabant: wie een weg wil aanleggen, mag nu de stikstof van een boer kopen’</dc:title>
    <meta:user-defined meta:name="OVERHEIDop.ParlID/DC.identifier">ah-tk-20202021-453</meta:user-defined>
    <meta:user-defined meta:name="OVERHEIDop.vraagnummer">2020Z16157</meta:user-defined>
    <meta:user-defined meta:name="OVERHEIDop.aanhangselNummer">453</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L. Bromet</meta:user-defined>
    <meta:user-defined meta:name="OVERHEIDop.ontvanger">C.J. Schouten</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de leden Bromet en Kröger over het bericht ‘Provincie Noord-Brabant: wie een weg wil aanleggen, mag nu de stikstof van een boer kopen’</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