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text:p>
      <text:p text:style-name="ifm_p_font.roman_mt.3.76mm_ifm">Vragen van de leden <text:span text:style-name="ifm_span_font.bold_ifm">Van Helvert</text:span>, <text:span text:style-name="ifm_span_font.bold_ifm">Omtzigt</text:span> (CDA), <text:span text:style-name="ifm_span_font.bold_ifm">Van Nispen</text:span> (SP) en <text:span text:style-name="ifm_span_font.bold_ifm">Sjoerdsma</text:span> (D66) aan de Minister van Rechtsbescherming over <text:span text:style-name="ifm_span_font.italic_ifm">de zaak van dhr. Singh</text:span> (ingezonden 9 september 2020).</text:p>
      <text:p text:style-name="ifm_p_font.roman_mt.3.76mm_ifm">Antwoord van Minister <text:span text:style-name="ifm_span_font.bold_ifm">Dekker</text:span> (Rechtsbescherming) (ontvangen 21 september 2020).</text:p>
      <text:p text:style-name="ifm_p_mt.3.76mm_ifm">Vraag 1</text:p>
      <text:p text:style-name="ifm_p_ifm">Kent u het bericht «Tweede Kamer wil dat Jaitsen Singh (75) na 36 jaar Amerikaanse cel naar Nederland wordt overgeplaatst»?<text:note text:id="ID-2020Z15900-d37e52" text:note-class="footnote"><text:note-citation text:label="1 ">1</text:note-citation><text:note-body><text:p text:style-name="ifm_p_font.normal_size.6.93pt_mt..5mm_indent.-0.1161in_mleft.0.1161in_ifm">https://www.volkskrant.nl/nieuws-achtergrond/tweede-kamer-wil-dat-jaitsen-singh-75-na-36-jaar-amerikaanse-cel-naar-nederland-wordt-overgeplaatst~ba3ee39d/</text:p></text:note-body></text:note></text:p>
      <text:p text:style-name="ifm_p_mt.3.76mm_ifm">Antwoord 1</text:p>
      <text:p text:style-name="ifm_p_ifm">Ja.</text:p>
      <text:p text:style-name="ifm_p_mt.3.76mm_ifm">Vraag 2</text:p>
      <text:p text:style-name="ifm_p_ifm">Herinnert u zich de aangenomen motie van het lid Van Nispen c.s. waarin de regering wordt verzocht zich maximaal in te spannen om de heer Singh op korte termijn naar Nederland over te laten brengen, verzoeken tot overbrenging te honoreren en hiertoe zo nodig de procedure tot overdracht van de tenuitvoerlegging te starten?<text:note text:id="ID-2020Z15900-d37e66" text:note-class="footnote"><text:note-citation text:label="2 ">2</text:note-citation><text:note-body><text:p text:style-name="ifm_p_font.normal_size.6.93pt_mt..5mm_indent.-0.1161in_mleft.0.1161in_ifm">Kamerstuk 35 470 VI, nr. 11</text:p></text:note-body></text:note></text:p>
      <text:p text:style-name="ifm_p_mt.3.76mm_ifm">Antwoord 2</text:p>
      <text:p text:style-name="ifm_p_ifm">Ja.</text:p>
      <text:p text:style-name="ifm_p_mt.3.76mm_ifm">Vraag 3</text:p>
      <text:p text:style-name="ifm_p_ifm">Welke inspanningen heeft u, naar aanleiding van de hierboven genoemde aangenomen motie, tot nu toe verricht om dhr. Singh naar Nederland te halen?</text:p>
      <text:p text:style-name="ifm_p_mt.3.76mm_ifm">Antwoord 3</text:p>
      <text:p text:style-name="ifm_p_ifm">Zoals beschreven in mijn brief die ik gelijktijdig met de beantwoording van deze Kamervragen aan uw Kamer heb gestuurd, heb ik het dossier van de heer Singh (betrokkene) nogmaals uitvoerig en zorgvuldig bestudeerd. Op grond hiervan en op grond van bovengenoemde motie ben ik bereid om betrokkene diplomatiek te ondersteunen in zijn wens tot vrijlating, mits met die vrijlating geen maatschappelijke risico’s zijn gemoeid. Diplomatiek ondersteunen is alleen mogelijk als betrokkene zelf een verzoek tot <text:span text:style-name="ifm_span_font.italic_ifm">parole</text:span> of gratie heeft ingediend bij de autoriteiten van de VS. Om die reden is op 19 augustus 2020 namens mijn ministerie contact opgenomen met het juridisch team van betrokkene om te bezien in hoeverre een dergelijk verzoek in het vooruitzicht ligt. Op verzoek van het juridisch team van betrokkene vond dit overleg op 18 september 2020 plaats. Tijdens dit gesprek is toegelicht waarom de Wots geen reële slagingskans heeft. Wel is afgesproken dat er actief diplomatieke steun wordt geleverd aan een in te dienen gratieverzoek.</text:p>
      <text:p text:style-name="ifm_p_mt.3.76mm_ifm">Vraag 4</text:p>
      <text:p text:style-name="ifm_p_ifm">Heeft u inmiddels het Wet overdracht tenuitvoerlegging strafvonnissen (WOTS)-verzoek van dhr. Singh boven tafel weten te krijgen? Zo nee, hoe kan het dat een WOTS-verzoek spoorloos verdwijnt? Heeft u navraag gedaan bij de Amerikaanse autoriteiten?</text:p>
      <text:p text:style-name="ifm_p_mt.3.76mm_ifm">Antwoord 4</text:p>
      <text:p text:style-name="ifm_p_ifm">Er is alleen sprake van een Wots-verzoek indien de ene staat de andere staat officieel en volgens de geldende regels verzoekt om de tenuitvoerlegging van een bepaalde straf over te nemen. Dit is in de onderhavige casus niet gebeurd.</text:p>
      <text:p text:style-name="ifm_p_ifm">Nederland werd op 25 juli 2019 door tussenkomst van het federale Department of Justice geïnformeerd dat betrokkene bij de staat Californië zijn interesse kenbaar heeft gemaakt om overgebracht te worden naar Nederland om hier de resterende tijd van zijn detentie uit te zitten. In die brief geeft de staat Californië aan: «<text:span text:style-name="ifm_span_font.italic_ifm">that his case is now being reviewed to determine if further investigation is warranted</text:span>.» Sindsdien heeft de ambassade meerdere keren contact gezocht met de autoriteiten in Californië. De review c.q. het onderzoek door de staat Californië is echter nog niet afgerond, zo liet Californië op 20 juli 2020 weten. De VS heeft bovendien aangegeven dat de Covid-19 pandemie tot extra vertraging in de uitvoering van de internationale overdracht van strafvonnissen heeft geleid.</text:p>
      <text:p text:style-name="ifm_p_ifm">De brief uit 2019 kan niet aangemerkt worden als zijnde een «Wots-verzoek». Het verzoek van betrokkene aan de staat Californië is dan ook nooit «verdwenen» geweest omdat het nog in onderzoek is bij de staat Californië.</text:p>
      <text:p text:style-name="ifm_p_mt.3.76mm_ifm">Vraag 5</text:p>
      <text:p text:style-name="ifm_p_ifm">Klopt het dat het toepasselijk verdrag maatgevend is en dat bepalingen in de wet niet meer dan aanvullende betekenis hebben? Zo ja, bent u in dat geval bereid om de Nederlandse beleidsregel over bindingsvoorwaarde, in overeenstemming met het toepasselijk verdrag, los te laten?</text:p>
      <text:p text:style-name="ifm_p_mt.3.76mm_ifm">Antwoord 5</text:p>
      <text:p text:style-name="ifm_p_ifm">Ja, het Verdrag inzake de overbrenging van gevonniste personen (VOGP) is maatgevend en geeft voorwaarden op grond waarvan strafvonnissen aan een ander land kunnen worden overgedragen. Het VOGP laat ruimte voor nadere invulling in nationale regelgeving, waaronder de wet en het beleidskader. Ten aanzien van uw vraag om de beleidsregel los te laten, zie ik geen aanleiding dit te doen. In mijn brief die ik gelijktijdig met de beantwoording van deze Kamervragen aan uw Kamer heb gestuurd ga ik hier nader op in.</text:p>
      <text:p text:style-name="ifm_p_mt.3.76mm_ifm">Vraag 6</text:p>
      <text:p text:style-name="ifm_p_ifm">Wanneer bent u van plan om, op basis van het Verdrag Overbrengen Gevonniste Personen die voorziet in de mogelijkheid dat de staat van tenuitvoerlegging het verzoek tot strafoverdracht kan doen, in de zaak van dhr. Singh zelf een verzoek tot strafoverdracht te initiëren?</text:p>
      <text:p text:style-name="ifm_p_mt.3.76mm_ifm">Antwoord 6</text:p>
      <text:p text:style-name="ifm_p_ifm">In mijn brief die ik gelijktijdig met de beantwoording van deze Kamervragen aan uw Kamer heb gestuurd heb ik aangegeven dat ik de VS geen verzoek doe om een procedure tot overdracht van de tenuitvoerlegging te starten. Dit heeft procesmatige en inhoudelijke redenen. In die brief ga ik hier nader op in. Zoals ik bij vraag 3 heb aangegeven, ben ik bereid om betrokkene diplomatiek te ondersteunen in zijn wens tot vrijlating, mits met die vrijlating geen maatschappelijke risico’s zijn gemoeid.</text:p>
      <text:p text:style-name="ifm_p_mt.3.76mm_ifm">Vraag 7</text:p>
      <text:p text:style-name="ifm_p_ifm">Deelt u de mening dat u, naar aanleiding van de aangenomen motie, desnoods uw discretionaire bevoegdheid in moet zetten om een procedure tot overdracht van de tenuitvoerlegging te starten om dhr. Singh naar Nederland te halen?</text:p>
      <text:p text:style-name="ifm_p_mt.3.76mm_ifm">Antwoord 7</text:p>
      <text:p text:style-name="ifm_p_ifm">Nee. In mijn brief die ik gelijktijdig met de beantwoording van deze Kamervragen aan uw Kamer heb gestuurd ga ik hier nader op in.</text:p>
      <text:p text:style-name="ifm_p_mt.3.76mm_ifm">Vraag 8</text:p>
      <text:p text:style-name="ifm_p_ifm">Bent u tevens bereid om, gezien de kwetsbaarheid van gedetineerden in de Verenigde Staten voor het coronavirus, via alle mogelijke diplomatieke kanalen bij de Californische autoriteiten te pleiten voor gratie voor dhr. Singh?</text:p>
      <text:p text:style-name="ifm_p_mt.3.76mm_ifm">Antwoord 8</text:p>
      <text:p text:style-name="ifm_p_ifm">Nederland heeft diverse keren een beroep gedaan op de Californische autoriteiten om betrokkene op grond van humanitaire overwegingen vrij te laten. Een verzoek tot gratie kan echter alleen door betrokkene zelf worden ingediend.</text:p>
      <text:p text:style-name="ifm_p_ifm">De diplomatieke inspanningen worden wel gecontinueerd, zoals ik ook beschrijf in de brief met kenmerk 2967754. Zo heeft de ambassade 20 juli jl. aan de <text:span text:style-name="ifm_span_font.italic_ifm">parole agent</text:span> gevraagd of betrokkene in aanmerking komt voor vrijlating op basis van de huidige pandemie. De <text:span text:style-name="ifm_span_font.italic_ifm">parole agent</text:span> meldde dat betrokkene niet voorkomt op de lijst van gevangenen die in aanmerking komen voor vrijlating op basis van de huidige gezondheidscrisis. Hetzelfde antwoord is verkregen vanuit het kantoor van de <text:span text:style-name="ifm_span_font.italic_ifm">Lieutenant Governor</text:span> van Californië.</text:p>
      <text:p text:style-name="ifm_p_mt.3.76mm_ifm">Vraag 9</text:p>
      <text:p text:style-name="ifm_p_ifm">Kunt u deze vragen één voor één en binnen drie weke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Omtzigt, Van Nispen en Sjoerdsma inzake het bericht over de zaak van de heer Singh</dc:title>
    <meta:user-defined meta:name="OVERHEIDop.ParlID/DC.identifier">ah-tk-20202021-45</meta:user-defined>
    <meta:user-defined meta:name="OVERHEIDop.vraagnummer">2020Z15900</meta:user-defined>
    <meta:user-defined meta:name="OVERHEIDop.aanhangselNummer">45</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M. van Nispen</meta:user-defined>
    <meta:user-defined meta:name="OVERHEIDop.indiener">P.H. Omtzigt</meta:user-defined>
    <meta:user-defined meta:name="OVERHEIDop.indiener">M.J.F. van Helvert</meta:user-defined>
    <meta:user-defined meta:name="OVERHEIDop.ontvanger">S. Dekker</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de leden Van Helvert, Omtzigt, Van Nispen en Sjoerdsma inzake het bericht over de zaak van de heer Singh</meta:user-defined>
    <meta:user-defined meta:name="DCTERMS.W3CDTF/DCTERMS.available">2020-09-28</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