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gemeente Venlo zoekt naar andere locatie voor beachveld»</text:span> (ingezonden 24 september 2020).</text:p>
      <text:p text:style-name="ifm_p_font.roman_mt.3.76mm_ifm">Antwoord van Minister <text:span text:style-name="ifm_span_font.bold_ifm">Koolmees</text:span> (Sociale Zaken en Werkgelegenheid) (ontvangen 13 oktober 2020).</text:p>
      <text:p text:style-name="ifm_p_mt.3.76mm_ifm">Vraag 1</text:p>
      <text:p text:style-name="ifm_p_ifm">Bent u bekend met het bericht «gemeente Venlo zoekt naar andere locatie voor beachveld»?<text:note text:id="ID-2020Z17090-d37e51" text:note-class="footnote"><text:note-citation text:label="1 ">1</text:note-citation><text:note-body><text:p text:style-name="ifm_p_font.normal_size.6.93pt_mt..5mm_indent.-0.1161in_mleft.0.1161in_ifm">Dagblad de Limburger, 22-09-2020</text:p></text:note-body></text:note></text:p>
      <text:p text:style-name="ifm_p_mt.3.76mm_ifm">Antwoord 1</text:p>
      <text:p text:style-name="ifm_p_ifm">Ja.</text:p>
      <text:p text:style-name="ifm_p_mt.3.76mm_ifm">Vraag 2</text:p>
      <text:p text:style-name="ifm_p_ifm">Waar kijkt u zelf liever naar: vrouwen die in bikini beachvolleybal spelen of bebaarde mannen in djellaba’s waar geheel bedekte personen twee meter achteraan sjokken?</text:p>
      <text:p text:style-name="ifm_p_mt.3.76mm_ifm">Antwoord 2</text:p>
      <text:p text:style-name="ifm_p_ifm">Over mijn visuele voorkeuren doe ik geen uitspraken.</text:p>
      <text:p text:style-name="ifm_p_mt.3.76mm_ifm">Vraag 3</text:p>
      <text:p text:style-name="ifm_p_ifm">Als de bezwaarmakende moskee tegenover uw huis zou staan, wat zou dan uw advies aan het college van burgemeester en wethouders van Venlo zijn geweest inzake het zedengezever van het moskeebestuur?</text:p>
      <text:p text:style-name="ifm_p_mt.3.76mm_ifm">Antwoord 3</text:p>
      <text:p text:style-name="ifm_p_ifm">Bij iedere lokale kwestie is het zaak goed te luisteren naar betrokken partijen en een besluit te nemen dat zoveel als mogelijk recht doet aan alle betrokkenen. Daarbij vind ik kwalificaties als «gezever» overigens niet passend.</text:p>
      <text:p text:style-name="ifm_p_mt.3.76mm_ifm">Vraag 4</text:p>
      <text:p text:style-name="ifm_p_ifm">Deelt u de mening dat onze vrije westerse cultuur zich nooit dient aan te passen aan islamitische eisen? Zo ja, waarom wel?</text:p>
      <text:p text:style-name="ifm_p_mt.3.76mm_ifm">Antwoord 4</text:p>
      <text:p text:style-name="ifm_p_ifm">In onze democratische rechtsstaat staat het iedereen vrij zijn of haar mening te uiten en wordt eenieder gelijk behandeld, ongeacht zijn of haar godsdienst. Er is geen sprake van «eisen» wanneer burgers gebruik maken van hun recht bezwaar aan te tekenen tegen een genomen of te nemen besluit van een bestuursorgaan, in dit geval de gemeente Venlo.</text:p>
      <text:p text:style-name="ifm_p_mt.3.76mm_ifm">Vraag 5</text:p>
      <text:p text:style-name="ifm_p_ifm">Bent u bereid uw invloed ten volle aan te wenden teneinde zorg te dragen voor een verplaatsing van de moskee naar een ander land in plaats van verplaatsing van het beachvolleybalveld, zodat het gebouw waarin de moskee nu gehuisvest is omgevormd kan worden tot beachvolleybalhal? Zo nee, waarom niet?</text:p>
      <text:p text:style-name="ifm_p_mt.3.76mm_ifm">Antwoord 5</text:p>
      <text:p text:style-name="ifm_p_ifm">Nee, het betreft hier een lokale aan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gemeente Venlo zoekt naar andere locatie voor beachveld'</dc:title>
    <meta:user-defined meta:name="OVERHEIDop.ParlID/DC.identifier">ah-tk-20202021-445</meta:user-defined>
    <meta:user-defined meta:name="OVERHEIDop.vraagnummer">2020Z17090</meta:user-defined>
    <meta:user-defined meta:name="OVERHEIDop.aanhangselNummer">44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W. Koolmees</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gemeente Venlo zoekt naar andere locatie voor beachveld'</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Cultuur en recreatie | Religie</meta:user-defined>
    <meta:user-defined meta:name="OVERHEIDop.versieInformatie"/>
  </office:meta>
</office:document-meta>
</file>