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Futselaar</text:span> (SP) aan de Ministers van Landbouw, Natuur en Voedselkwaliteit en van Volksgezondheid, Welzijn en Sport over <text:span text:style-name="ifm_span_font.italic_ifm">het nieuws dat loslopende nertsen zijn gesignaleerd</text:span> (ingezonden 17 september 2020).</text:p>
      <text:p text:style-name="ifm_p_font.roman_mt.3.76mm_ifm">Antwoord van Minister <text:span text:style-name="ifm_span_font.bold_ifm">Schouten</text:span> (Landbouw, Natuur en Voedselkwaliteit), mede namens de Minister van Volksgezondheid, Welzijn en Sport (ontvangen 13 oktober 2020).</text:p>
      <text:p text:style-name="ifm_p_mt.3.76mm_ifm">Vraag 1</text:p>
      <text:p text:style-name="ifm_p_ifm">Bent u bekend met de berichten «Oldebroek is ontsnapte nertsen zat, Bertha had er zelfs een in de keuken» en «Best opgeschrikt door loslopende nertsen: «Straks heeft zo'n beest corona»»?<text:note text:id="ID-2020Z16520-d37e52" text:note-class="footnote"><text:note-citation text:label="1 ">1</text:note-citation><text:note-body><text:p text:style-name="ifm_p_font.normal_size.6.93pt_mt..5mm_indent.-0.1161in_mleft.0.1161in_ifm">Omroep Gelderland, 16 september 2020, «Oldebroek is ontsnapte nertsen zat, Bertha had er zelfs een in de keuken» (https://www.omroepgelderland.nl/nieuws/2467633/Oldebroek-is-ontsnapte-nertsen-zat-Bertha-had-er-zelfs-een-in-de-keuken)</text:p></text:note-body></text:note>
         <text:note text:id="ID-2020Z16520-d37e60" text:note-class="footnote"><text:note-citation text:label="2 ">2</text:note-citation><text:note-body><text:p text:style-name="ifm_p_font.normal_size.6.93pt_mt..5mm_indent.-0.1161in_mleft.0.1161in_ifm">NOS, 3 september 2020, «Best opgeschrikt door loslopende nertsen: «Straks heeft zo'n beest corona»» (https://nos.nl/artikel/2346653-best-opgeschrikt-door-loslopende-nertsen-straks-heeft-zo-n-beest-corona.html)</text:p></text:note-body></text:note></text:p>
      <text:p text:style-name="ifm_p_mt.3.76mm_ifm">Antwoord 1</text:p>
      <text:p text:style-name="ifm_p_ifm">Ja, deze berichten zijn mij bekend.</text:p>
      <text:p text:style-name="ifm_p_mt.3.76mm_ifm">Vraag 2</text:p>
      <text:p text:style-name="ifm_p_ifm">Is u bekend of de betreffende nertsen afkomstig zijn van pelsdierhouderijen en zo nee, bent u bereid om de herkomst te onderzoeken?</text:p>
      <text:p text:style-name="ifm_p_mt.3.76mm_ifm">Antwoord 2</text:p>
      <text:p text:style-name="ifm_p_ifm">De nerts is geen dier dat van nature voorkomt in Nederland. Daarmee is het waarschijnlijk dat deze nertsen afkomstig zijn van een nertsenhouderij. In Oldebroek was de loslopende nerts niet in de nabijheid van een besmet nertsenbedrijf, Oldebroek ligt in Noord Gelderland en niet in het gebied met de besmette bedrijven.</text:p>
      <text:p text:style-name="ifm_p_mt.3.76mm_ifm">Vraag 3</text:p>
      <text:p text:style-name="ifm_p_ifm">Op welke wijze is de Nederlandse Voedsel- en Warenautoriteit (NVWA) betrokken bij deze incidenten en wordt er actief op loslopende nertsen gehandhaafd?</text:p>
      <text:p text:style-name="ifm_p_mt.3.76mm_ifm">Antwoord 3</text:p>
      <text:p text:style-name="ifm_p_ifm">De NVWA houdt toezicht op de naleving van de wet Natuurbescherming. Het uitzetten van nertsen is verboden op basis van deze wet. Indien mogelijk wordt de eigenaar de loslopende nerts opgespoord en aangesproken en moet deze de nerts terugvangen. In de praktijk is het vaak zo dat de eigenaar van een nerts niet kan worden opgespoord. In het kader van de kans dat er een met SARS-CoV-2 besmette nerts in de nabijheid van een besmet bedrijf wordt gevonden is in samenwerking met de NVWA een protocol opgesteld. Hierin is opgenomen dat de NVWA in actie komt op het moment dat er loslopende nertsen in de nabijheid van besmette bedrijven worden geconstateerd. Zodra een loslopende nerts wordt geconstateerd is het advies om contact op te nemen met de gemeente. Indien er een besmet en geruimd bedrijf in de buurt is kunnen zij contact opnemen met de NVWA. De NVWA zal vervolgens er voor zorgen dat het dier wordt geëuthanaseerd en getest door Wageningen Bioveterinary Research (WBVR). Er wordt niet actief naar loslopende nertsen gezocht.</text:p>
      <text:p text:style-name="ifm_p_mt.3.76mm_ifm">Vraag 4</text:p>
      <text:p text:style-name="ifm_p_ifm">Kunt u zich voorstellen dat omwonenden in Oldebroek en Best zich zorgen maken om deze loslopende nertsen, gezien de overdraagbaarheid van het coronavirus van dier op mens en vice versa. Hoe groot schat u de besmettingsrisico’s in?</text:p>
      <text:p text:style-name="ifm_p_mt.3.76mm_ifm">Antwoord 4</text:p>
      <text:p text:style-name="ifm_p_ifm">Ik kan mij voorstellen dat mensen die geconfronteerd worden met een loslopende nerts zich hier zorgen over maken. Echter de nertsenbedrijven zijn in het algemeen geheel omheind en goed afgesloten, er zijn op een bedrijf vangstokken, vangkooien en handschoenen aanwezig om loslopende nertsen te vangen. De nertsen waar u naar refereert zijn niet gevonden in de nabijheid van besmette bedrijven, dus de kans dat deze nertsen zorgen voor de verspreiding van het SARS-CoV-2 virus is verwaarloosbaar. Ondanks alle maatregelen zijn er toch twee met SARS-CoV-2 besmette nertsen gevonden in de omgeving van Deurne en Egchel. Op dit moment wordt het virus van deze nertsen vergeleken met de virussen die gevonden zijn op de besmette nertsenhouderijen. Gezien de locaties waar deze nertsen zijn gevonden, is het vermoeden dat deze nertsen afkomstig zijn van een besmet bedrijf. De besmettingsrisico’s die er in het algemeen van met SARS-CoV-2 besmette loslopende nertsen uit zal gaan is verwaarloosbaar. Nertsen zijn van nature solitair levend en schuw en loslopende dieren komen niet uit zichzelf in contact met mensen. Alleen de vanger zal met de nerts in contact komen maar dat moment is kort waardoor de transmissiekans zeer klein is. De humane verspreiding van het virus is nog steeds de drijvende kracht achter het stijgend aantal nieuwe besmettingen.</text:p>
      <text:p text:style-name="ifm_p_mt.3.76mm_ifm">Vraag 5</text:p>
      <text:p text:style-name="ifm_p_ifm">Kunt u inventariseren of er op meer locaties loslopende nertsen zijn gesignaleerd?</text:p>
      <text:p text:style-name="ifm_p_mt.3.76mm_ifm">Antwoord 5</text:p>
      <text:p text:style-name="ifm_p_ifm">Nertsen die ontsnappen gedurende een ruiming worden direct gevangen en geëuthanaseerd. De kans dat een met SARS-CoV-2 ontsnapte nerts het bedrijventerrein verlaat is niet groot, en de kans dat iemand besmet raakt door een ontsnapte nerts is verwaarloosbaar. Verdere inventarisatie van de locaties waar loslopende nertsen zijn gesignaleerd is daarmee niet nodig en zal ik dus niet doen.</text:p>
      <text:p text:style-name="ifm_p_mt.3.76mm_ifm">Vraag 6</text:p>
      <text:p text:style-name="ifm_p_ifm">Is u bekend wat de oorzaak is van het feit dat op meerdere locaties loslopende nertsen zijn aangetroffen en is u bekend of hierbij sprake is geweest van menselijke fouten of bewuste vrijlating dan wel loslating?</text:p>
      <text:p text:style-name="ifm_p_mt.3.76mm_ifm">Antwoord 6</text:p>
      <text:p text:style-name="ifm_p_ifm">Daar waar dieren worden gehouden is altijd een kans dat een dier ontsnapt. Pelsdierhouders voorzien hun bedrijf van een omheining en spannen zich maximaal in om het ontsnappen van dieren te voorkomen. Ontsnapte dieren leveren bovendien een economische schadepost op, zowel bij een bedrijf dat wordt geruimd als bij een bedrijf in de normale situatie. Het is met de informatie die nu voor handen is niet de verwachting dat deze dieren bewust zijn vrijgelaten.</text:p>
      <text:p text:style-name="ifm_p_mt.3.76mm_ifm">Vraag 7</text:p>
      <text:p text:style-name="ifm_p_ifm">Wat is uw reactie op het nieuws dat een onderzoeksgroep heeft aangetoond dat maar liefst 68 procent van de geteste personen op nertsenhouderijen besmet is gebleken met het coronavirus en dat het virus daarbij elf keer van stal naar stal is overgeslagen?<text:note text:id="ID-2020Z16520-d37e105" text:note-class="footnote"><text:note-citation text:label="3 ">3</text:note-citation><text:note-body><text:p text:style-name="ifm_p_font.normal_size.6.93pt_mt..5mm_indent.-0.1161in_mleft.0.1161in_ifm">Volkskrant, 11 september 2020, «Corona-uitbraak door nertsen veel heftiger dan bekend: zeker 66 mensen besmet» (https://www.volkskrant.nl/nieuws-achtergrond/corona-uitbraak-door-nertsen-veel-heftiger-dan-bekend-zeker-66-mensen-besmet~bd44df3d/)</text:p></text:note-body></text:note>
         <text:note text:id="ID-2020Z16520-d37e113" text:note-class="footnote"><text:note-citation text:label="4 ">4</text:note-citation><text:note-body><text:p text:style-name="ifm_p_font.normal_size.6.93pt_mt..5mm_indent.-0.1161in_mleft.0.1161in_ifm">NOS, 12 september 2020, «Onderzoek: tientallen besmettingen op nertsenfokkerijen» (https://nos.nl/artikel/2347924-onderzoek-tientallen-besmettingen-op-nertsenfokkerijen.html)</text:p></text:note-body></text:note></text:p>
      <text:p text:style-name="ifm_p_mt.3.76mm_ifm">Antwoord 7</text:p>
      <text:p text:style-name="ifm_p_ifm">Het artikel waarnaar u verwijst geeft aan dat er 66 mensen besmet zouden zijn door nertsen. Dit is echter niet de conclusie die uit het onderzoek kan worden getrokken. Wat met zekerheid is te stellen is dat het virus eenmaal van mens naar nerts is overgegaan en bij twee mensen is infectie van nerts op mens waarschijnlijk. De besmettingsroute van de overige personen die besmet zijn geraakt is niet meer te achterhalen, maar er bestaat ook een mogelijkheid dat het virus is uitgewisseld tussen de medewerkers, zonder een tussenliggende rol voor een nerts. De belangrijkste conclusie die wel uit het onderzoek kan worden getrokken is dat het virus niet in de lucht buiten de nertsenbedrijven is aangetroffen. Daarmee is vastgesteld dat er geen risico is voor omwonenden.</text:p>
      <text:p text:style-name="ifm_p_mt.3.76mm_ifm">Vraag 8</text:p>
      <text:p text:style-name="ifm_p_ifm">Bent u op grond van deze kennis nog steeds van mening dat het verantwoord is om de nertsensector pas in maart 2021 definitief te beëindigen?</text:p>
      <text:p text:style-name="ifm_p_mt.3.76mm_ifm">Antwoord 8</text:p>
      <text:p text:style-name="ifm_p_ifm">Het voorbereiden van de wetgeving op basis waarvan het houden van nertsen op korte termijn zal worden beëindigd, vindt met spoed plaats. Streven is dat de wet, uiteraard na instemming van beide Kamers der Staten-Generaal, in elk geval voor het nieuwe fokseizoen (dat normaliter in maart begint) in werking kan treden.</text:p>
      <text:p text:style-name="ifm_p_ifm">Wettelijke beëindiging van de sector in maart 2021 betekent feitelijk dat nertsenhouders voor het eind van dit jaar, wanneer zij gaan pelsen, al moeten besluiten over de wijze waarop zij hun bedrijf zullen sa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nieuws dat loslopende nertsen zijn gesignaleerd</dc:title>
    <meta:user-defined meta:name="OVERHEIDop.ParlID/DC.identifier">ah-tk-20202021-436</meta:user-defined>
    <meta:user-defined meta:name="OVERHEIDop.vraagnummer">2020Z16520</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Futselaar over het nieuws dat loslopende nertsen zijn gesignaleerd</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