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Wassenberg</text:span> (PvdD) aan de Minister van Landbouw, Natuur en Voedselkwaliteit en de Staatssecretaris van Infrastructuur en Waterstaat over <text:span text:style-name="ifm_span_font.italic_ifm">de aanhoudende schade van neonicotinoïden in het milieu en voor dieren</text:span> (ingezonden 3 september 2020).</text:p>
      <text:p text:style-name="ifm_p_font.roman_mt.3.76mm_ifm">Antwoord van Minister <text:span text:style-name="ifm_span_font.bold_ifm">Schouten</text:span> (Landbouw, Natuur en Voedselkwaliteit) (ontvangen 21 oktober 2020). Zie ook Aanhangsel Handelingen, vergaderjaar 2019–2020, nr. 4060.</text:p>
      <text:p text:style-name="ifm_p_mt.3.76mm_ifm">Vraag 1</text:p>
      <text:p text:style-name="ifm_p_ifm">Kent u de berichten «Bijengif imidacloprid vergiftigt het slootwater tussen de kassen» en «Neonicotinoids and decline in bird biodiversity in the United States»?<text:note text:id="ID-2020Z15492-d37e49" text:note-class="footnote"><text:note-citation text:label="1 ">1</text:note-citation><text:note-body><text:p text:style-name="ifm_p_font.normal_size.6.93pt_mt..5mm_indent.-0.1161in_mleft.0.1161in_ifm">Schiedams Nieuws, 30 augustus 2020, «Bijengif imidacloprid vergiftigt het slootwater tussen de kassen», https://www.schiedamsnieuws.nl/bijengif-imidacloprid-vergiftigt-het-slootwater-tussen-de-kassen/</text:p></text:note-body></text:note> <text:note text:id="ID-2020Z15492-d37e57" text:note-class="footnote"><text:note-citation text:label="2 ">2</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Antwoord 1</text:p>
      <text:p text:style-name="ifm_p_ifm">Ja.</text:p>
      <text:p text:style-name="ifm_p_mt.3.76mm_ifm">Vraag 2</text:p>
      <text:p text:style-name="ifm_p_ifm">Kunt u bevestigen dat het bijengif imidacloprid, dat alleen nog is toegestaan in gesloten kassystemen en als biocide, in 2019 op alle meetpunten van het waterschap Delfland boven de toegestane norm werd aangetroffen?</text:p>
      <text:p text:style-name="ifm_p_mt.3.76mm_ifm">Antwoord 2</text:p>
      <text:p text:style-name="ifm_p_ifm">Het Hoogheemraadschap van Delfland heeft in 2019 op 54 locaties metingen verricht op de aanwezigheid van gewasbeschermingsmiddelen. Op 9 van deze locaties is de werkzame stof imidacloprid aangetroffen boven de toegestane ecologische waterkwaliteitsnorm.</text:p>
      <text:p text:style-name="ifm_p_mt.3.76mm_ifm">Vraag 3</text:p>
      <text:p text:style-name="ifm_p_ifm">Kunt u bevestigen dat imidacloprid (alsmede thiamethoxam en clothianidine) verboden zijn voor open teelten vanwege de ernstige schadelijkheid voor insecten?</text:p>
      <text:p text:style-name="ifm_p_mt.3.76mm_ifm">Antwoord 3</text:p>
      <text:p text:style-name="ifm_p_ifm">De goedkeuring van de drie genoemde stoffen is in 2018 beperkt tot gebruik in bedekte teelten vanwege de risico’s voor bijen bij toepassingen in de onbedekte teelt van verschillende gewassen. Inmiddels zijn thiamethoxam en clothianidine binnen de EU niet meer goedgekeurd en zal de goedkeuring van imidacloprid binnen afzienbare tijd vervallen omdat de aanvraag voor verlenging van de goedkeuring door de aanvrager is ingetrokken.</text:p>
      <text:p text:style-name="ifm_p_mt.3.76mm_ifm">Vraag 4, 5</text:p>
      <text:p text:style-name="ifm_p_ifm">Kunt u bevestigen dat insecten en andere dieren nu alsnog blootgesteld worden aan deze neonicotinoïden, aangezien deze gifstoffen in het slootwater aanwezig zijn?</text:p>
      <text:p text:style-name="ifm_p_ifm">Op welke manier kan landbouwgif uit gesloten kassystemen toch in het oppervlaktewater terecht komen en op welke wijze kan dit voorkomen worden?</text:p>
      <text:p text:style-name="ifm_p_mt.3.76mm_ifm">Antwoord 4, 5</text:p>
      <text:p text:style-name="ifm_p_ifm">Gewasbeschermingsmiddelen, die in de glastuinbouw worden toegepast, kunnen via verschillende emissieroutes (denk bijvoorbeeld aan percolatiewater, condenswater en schrobputjes) in het oppervlaktewater terecht komen. Dit kan ertoe leiden dat insecten en andere dieren aan deze middelen worden blootgesteld. Er zijn verschillende acties om de lozingen van gewasbeschermingsmiddelen naar het oppervlaktewater te voorkomen of zoveel mogelijk te beperken, zoals:</text:p>
      <text:p text:style-name="ifm_p_ifm">het identificeren van emissieroutes die nog niet afdoende in beeld zijn, het vaststellen van de wijze waarop deze kunnen worden aangepakt en communicatie daarover richting glastuinbouwondernemers door partijen die samen werken in het Platform duurzame glastuinbouw via het kennisplatform glastuinbouw waterproof<text:note text:id="ID-431-d37e130" text:note-class="footnote"><text:note-citation text:label="3 ">3</text:note-citation><text:note-body><text:p text:style-name="ifm_p_font.normal_size.6.93pt_mt..5mm_indent.-0.1161in_mleft.0.1161in_ifm">www.glastuinbouwwaterproof.nl</text:p></text:note-body></text:note>;</text:p>
      <text:p text:style-name="ifm_p_ifm">het (individueel of collectief) verplicht zuiveren van het afvalwater met gewasbeschermingsmiddelen uit de glastuinbouw met een rendement van ten minste 95%;</text:p>
      <text:p text:style-name="ifm_p_ifm">het houden van toezicht en handhaving.</text:p>
      <text:p text:style-name="ifm_p_ifm">Hoewel alle partijen zich ervan bewust zijn, dat er een gezamenlijke opgave is om te komen tot een goede waterkwaliteit door het voorkomen van emissies van gewasbeschermingsmiddelen naar het milieu, zal dit punt met nadruk aandacht krijgen in gesprekken die komen met agrarische belangenorganisaties en het bevoegd gezag.</text:p>
      <text:p text:style-name="ifm_p_mt.3.76mm_ifm">Vraag 6</text:p>
      <text:p text:style-name="ifm_p_ifm">Worden glastuinbouwers gecontroleerd op de vervuiling die zij mogelijk veroorzaken door het gebruik van imidacloprid, thiamethoxam en clothianidine? Zo ja, op welke manier? Zo nee, waarom niet?</text:p>
      <text:p text:style-name="ifm_p_mt.3.76mm_ifm">Antwoord 6</text:p>
      <text:p text:style-name="ifm_p_ifm">Ja, via gebiedsgericht monitoren en handhaven door verschillende waterschappen en via bedrijfsbezoeken door de verschillende omgevingsdiensten en waterschappen en de NVWA.</text:p>
      <text:p text:style-name="ifm_p_mt.3.76mm_ifm">Vraag 7</text:p>
      <text:p text:style-name="ifm_p_ifm">Kunt u bevestigen dat recent onderzoek aantoont dat het toenemende gebruik van neonicotinoïde landbouwgif in de VS afnames in vogelpopulaties veroorzaakt, waarbij vooral weidevogels hard geraakt worden?<text:note text:id="ID-2020Z15492-d37e96" text:note-class="footnote"><text:note-citation text:label="4 ">4</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Antwoord 7</text:p>
      <text:p text:style-name="ifm_p_ifm">In het betreffende onderzoek concluderen de onderzoekers op basis van een statistische analyse dat de toename van het gebruik van neonicotinoïden in de VS gepaard gaat met de afname van de vogelbiodiversiteit, met name die van weidevogels.</text:p>
      <text:p text:style-name="ifm_p_mt.3.76mm_ifm">Vraag 8</text:p>
      <text:p text:style-name="ifm_p_ifm">Kunt u bevestigen dat neonicotinoïden toxischer zijn voor insecten en langer in de natuur achterblijven dan andere insecticiden?</text:p>
      <text:p text:style-name="ifm_p_mt.3.76mm_ifm">Antwoord 8</text:p>
      <text:p text:style-name="ifm_p_ifm">Neonicotinoïden zijn een klasse van insecticiden, maar er is variatie binnen de klasse wat betreft de toxiciteit van de individuele stoffen voor verschillende insecten en de persistentie in het milieu. Dat geldt ook voor andere klassen insecticiden. Zoals ik uw Kamer heb geïnformeerd (Kamerstuk 27 858, nr. 421) leidde de toepassing van de neonicotinoiden imidacloprid, thiamethoxam en clothianidine tot risico’s voor bijen. Daarom werd de toepassing destijds beperkt tot alleen gebruik in bedekte teelten. De toxiciteit voor bijen en de persistentie van deze stoffen was relatief hoog in vergelijking met andere neonicotinoiden (acetamiprid en thiacloprid) en andere insecticiden. Zo is de acute toxiciteit voor honingbijen van thiacloprid meer dan 4.500 keer lager en de persistentie bijna 57 keer lager in vergelijking met clothianidine. Dat verschillende stoffen tot dezelfde klasse behoren, wil dus niet zeggen dat deze ook dezelfde eigenschappen hebben. Vanwege variatie in eigenschappen tussen werkzame stoffen en de toepassing ervan wordt in de Europese goedkeuringsprocedure per stof bezien of het gebruik veilig is voor mens, dier en milieu. Bij de middeltoelating wordt dat opnieuw per middel getoetst.</text:p>
      <text:p text:style-name="ifm_p_mt.3.76mm_ifm">Vraag 9</text:p>
      <text:p text:style-name="ifm_p_ifm">Kunt u bevestigen dat de neonicotinoïden acetamiprid en sulfoxaflor in Nederland nog steeds toegelaten zijn voor open teelten?</text:p>
      <text:p text:style-name="ifm_p_mt.3.76mm_ifm">Antwoord 9</text:p>
      <text:p text:style-name="ifm_p_ifm">Ja. Ik wil hierbij, zoals eerder aan uw Kamer gemeld (Kamerstuk 2020D26901), aangeven dat de werkzame stof sulfloxaflor niet behoort tot de neonicotinoiden, maar is ingedeeld in de klasse van de sulfoximines.</text:p>
      <text:p text:style-name="ifm_p_mt.3.76mm_ifm">Vraag 10</text:p>
      <text:p text:style-name="ifm_p_ifm">Hoe rijmt u de bescherming van (weide)vogels onder de Vogel- en Habitatrichtlijnen met de schade die deze dieren ondervinden door blootstelling aan neonicotinoïden op open teelten en in het oppervlaktewater?</text:p>
      <text:p text:style-name="ifm_p_mt.3.76mm_ifm">Antwoord 10</text:p>
      <text:p text:style-name="ifm_p_ifm">Voor de Europese stofgoedkeuring wordt een risicobeoordeling uitgevoerd voor vogels, conform het betreffende Europese richtsnoer. Het richtsnoer gaat uit van gevoelige vogelsoorten die in landbouwgebieden voorkomen, zodat andere minder gevoelige soorten ook door de risicobeoordeling worden afgedekt.</text:p>
      <text:p text:style-name="ifm_p_mt.3.76mm_ifm">Vraag 11, 12</text:p>
      <text:p text:style-name="ifm_p_ifm">Wordt in de Europese toelatingsprocedure voor landbouwgif getoetst op het effect van de stof op beschermde vogelsoorten?</text:p>
      <text:p text:style-name="ifm_p_ifm">Zo nee, kunt u bij de Europese Commissie pleiten voor een herziening van de toelatingsprocedure voor landbouwgif, zodat de effecten op beschermde diersoorten meegenomen worden?</text:p>
      <text:p text:style-name="ifm_p_mt.3.76mm_ifm">Antwoord 11, 12</text:p>
      <text:p text:style-name="ifm_p_ifm">Volgens de Vogelrichtlijn zijn alle vogels beschermd. Momenteel wordt het huidige Europese richtsnoer voor vogels en zoogdieren herzien onder leiding van EFSA. Nederland levert een actieve bijdrage aan deze herziening waarbij er ook specifieke aandacht voor kwetsbare vogelsoor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aanhoudende schade van neonicotinoïden in het milieu en voor dieren</dc:title>
    <meta:user-defined meta:name="OVERHEIDop.ParlID/DC.identifier">ah-tk-20202021-431</meta:user-defined>
    <meta:user-defined meta:name="OVERHEIDop.vraagnummer">2020Z15492</meta:user-defined>
    <meta:user-defined meta:name="OVERHEIDop.aanhangselNummer">43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het lid Wassenberg over de aanhoudende schade van neonicotinoïden in het milieu en voor dier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TaxonomieBeleidsagenda/OVERHEID.category">Landbouw | Dieren</meta:user-defined>
    <meta:user-defined meta:name="OVERHEIDop.versieInformatie"/>
  </office:meta>
</office:document-meta>
</file>