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de leden <text:span text:style-name="ifm_span_font.bold_ifm">Wassenberg</text:span> (PvdD), <text:span text:style-name="ifm_span_font.bold_ifm">Futselaar</text:span> (SP), <text:span text:style-name="ifm_span_font.bold_ifm">Bromet</text:span> (GroenLinks), <text:span text:style-name="ifm_span_font.bold_ifm">De Groot</text:span> (D66), <text:span text:style-name="ifm_span_font.bold_ifm">Moorlag</text:span> (PvdA) en <text:span text:style-name="ifm_span_font.bold_ifm">Graus</text:span> (PVV) aan de Minister van Landbouw, Natuur en Voedselkwaliteit over <text:span text:style-name="ifm_span_font.italic_ifm">de onderbouwing voor de Nederlandse inzet voor de bescherming van honingbijen, hommels en wilde bijen in het bijenrichtsnoer</text:span> (ingezonden 30 september 2020).</text:p>
      <text:p text:style-name="ifm_p_font.roman_mt.3.76mm_ifm">Antwoord van Minister <text:span text:style-name="ifm_span_font.bold_ifm">Schouten</text:span> (Landbouw, Natuur en Voedselkwaliteit) (ontvangen 12 oktober 2020).</text:p>
      <text:p text:style-name="ifm_p_mt.3.76mm_ifm">Vraag 1</text:p>
      <text:p text:style-name="ifm_p_ifm">Kunt u bevestigen dat u over de Nederlandse inzet voor het bijenrichtsnoer heeft gesteld dat «(j)uist de gekozen werkwijze voor het vaststellen van het beschermdoel (...) ervoor (zorgt) dat de omvang van een bijenkolonie binnen de natuurlijke variabiliteit blijft, waardoor verwacht kan worden dat de bestuivingsfunctie ook binnen de natuurlijke variabiliteit blijft»? Zo ja, kunt u de wetenschappelijke onderbouwing voor deze bewering met de Kamer delen?<text:note text:id="n1" text:note-class="footnote"><text:note-citation text:label="1 ">1</text:note-citation><text:note-body><text:p text:style-name="ifm_p_font.normal_size.6.93pt_mt..5mm_indent.-0.1161in_mleft.0.1161in_ifm">Verslag van een schriftelijk overleg over de informele Landbouwraad van 1 september, Kamerstuk 21 501-32, nr. 1250</text:p></text:note-body></text:note></text:p>
      <text:p text:style-name="ifm_p_mt.3.76mm_ifm">Antwoord 1</text:p>
      <text:p text:style-name="ifm_p_ifm">Ja. In de beschrijving van de vier opties die door de European Food Safety Authority (EFSA) zijn voorgelegd en waarover u bent geïnformeerd (Kamerstuk 21 501-32, nr. 1245) staat dat de werkwijze zoals beschreven in optie 2 ertoe leidt dat de omvang van een bijenkolonie binnen de natuurlijke variabiliteit blijft, waardoor verwacht kan worden dat de bestuivingsfunctie ook binnen de natuurlijke variabiliteit blijft. Het College voor de toelating van gewasbeschermingsmiddelen en biociden (Ctgb) adviseerde positief over deze optie. Idealiter wordt het beschermdoel bepaald op het niveau van de ecosysteemdienst, in dit geval dus de bestuivingsfunctie van bijen. Dit is een van de door EFSA voorgestelde opties (optie 4) welke zijn besproken in de technische bijeenkomst op 30 juni. EFSA geeft aan dat hiervoor wetenschappelijke informatie ontbreekt en deze optie kan dus niet worden uitgevoerd zonder veel extra wetenschappelijk onderzoek dat vele jaren in beslag zal nemen. In het bijenrichtsnoer uit 2013 is door EFSA aangenomen dat met het beschermen van de kolonieomvang ook de bestuivingsfunctie zou worden beschermd en men heeft het beschermdoel toen vastgesteld op het niveau van de kolonieomvang. Dit uitgangspunt ligt ook onder de drie andere door EFSA voorgestelde opties, aangezien deze alle drie uitgaan van een beschermdoel op het niveau van de kolonieomvang (of populatieomvang in het geval van solitaire bijen).</text:p>
      <text:p text:style-name="ifm_p_mt.3.76mm_ifm">Vraag 2</text:p>
      <text:p text:style-name="ifm_p_ifm">Stelt u hiermee dat bijen met dit rekenmodel (BEEHAVE) in de praktijk goed beschermd zijn tegen landbouwgif? Zo ja, kunt u de wetenschappelijke onderbouwing daarvoor de Kamer doen toekomen?</text:p>
      <text:p text:style-name="ifm_p_mt.3.76mm_ifm">Antwoord 2</text:p>
      <text:p text:style-name="ifm_p_ifm">Het BEEHAVE-model wordt gebruikt om de natuurlijke variabiliteit van een bijenkolonie te modelleren. Het daadwerkelijke beschermingsdoel dient nog te worden vastgesteld. Naar verwachting zal eind oktober hierover een technische bijeenkomst plaatsvinden tussen EFSA, de Commissie en de lidstaten. Wanneer ik meer informatie heb over de bijeenkomst zal ik uw Kamer hierover informeren.</text:p>
      <text:p text:style-name="ifm_p_mt.3.76mm_ifm">Vraag 3</text:p>
      <text:p text:style-name="ifm_p_ifm">Kunt u bevestigen dat begin oktober in een technisch overleg ter voorbereiding van een vergadering van het Standing Committee on Plants, Animals, Food and Feed (SCoPAFF) gesproken zal worden over een te kiezen «percentiel» in het BEEHAVE model, dat de facto het beschermingsniveau voor bijen zal bepalen?</text:p>
      <text:p text:style-name="ifm_p_mt.3.76mm_ifm">Antwoord 3</text:p>
      <text:p text:style-name="ifm_p_ifm">Het is inderdaad de bedoeling dat een technische bijeenkomst wordt gepland tussen de Europese Commissie, EFSA en de lidstaten, waar onder andere gesproken zal worden over het daadwerkelijk te hanteren beschermdoel. De Europese Commissie heeft mij op 29 september laten weten dat deze technische bijeenkomst naar verwachting eind oktober zal plaatsvinden.</text:p>
      <text:p text:style-name="ifm_p_mt.3.76mm_ifm">Vraag 4</text:p>
      <text:p text:style-name="ifm_p_ifm">Wat is de Nederlandse inzet in deze discussie? Kunt u de wetenschappelijke stukken die ten grondslag liggen aan deze inzet delen met de Tweede Kamer?</text:p>
      <text:p text:style-name="ifm_p_mt.3.76mm_ifm">Antwoord 4</text:p>
      <text:p text:style-name="ifm_p_ifm">EFSA en de Commissie zullen met voorstellen komen voor de te hanteren beschermingsdoelen binnen het bijenrichtsnoer. Ik wacht deze voorstellen af en laat mij hierop adviseren door het Ctgb. Ik zal uw Kamer voorafgaand aan deze bijeenkomst daarover informeren. Daarnaast heeft de Europese Commissie mij toegezegd dat alle stukken van de betreffende bijeenkomst vooraf openbaar worden gemaakt.</text:p>
      <text:p text:style-name="ifm_p_mt.3.76mm_ifm">Vraag 5</text:p>
      <text:p text:style-name="ifm_p_ifm">Kunt u eventuele test-runs die de European Food Safety Authority (EFSA) uitvoert met het BEEHAVE-model delen met de Kamer?</text:p>
      <text:p text:style-name="ifm_p_mt.3.76mm_ifm">Antwoord 5</text:p>
      <text:p text:style-name="ifm_p_ifm">De Europese Commissie heeft mij toegezegd om alle stukken voorafgaand aan de technische bijeenkomst openbaar te maken, ook eventuele test-runs die EFSA met de lidstaten deelt.</text:p>
      <text:p text:style-name="ifm_p_mt.3.76mm_ifm">Vraag 6, 7</text:p>
      <text:p text:style-name="ifm_p_ifm">Kunt u bij de Europese Commissie aandringen op het raadplegen van onafhankelijke bijenexperts en het Plant Protection Products and their Residues-panel van de EFSA betreffende goede beschermingsniveaus voor honingbijen, hommels en wilde bijen in het bijenrichtsnoer?</text:p>
      <text:p text:style-name="ifm_p_ifm">Kunt u bij de Europese Commissie aandringen op uitstel van de besluitvorming hierover zolang deze experts niet zijn geraadpleegd?</text:p>
      <text:p text:style-name="ifm_p_mt.3.76mm_ifm">Antwoord 6, 7</text:p>
      <text:p text:style-name="ifm_p_ifm">EFSA heeft het mandaat om het bijenrichtsnoer verder uit te werken, met een deadline van maart 2021. Het door u genoemde Panel on Plant Protection Products and Residues (PPR panel) van EFSA staat vermeld in het EFSA werkplan voor herziening van het bijenrichtsnoer als te consulteren panel. Het PPR panel heeft destijds (2015) het BEEHAVE-model beoordeeld. In het proces naar maart 2021 worden stakeholders nauw betrokken. Zo is een «stakeholder consultation group» actief waaraan diverse koepelorganisaties en ngo’s (waaronder PAN-Europe) deelnemen en zal er een publieke consultatie worden uitgevoerd voor het gehele bijenrichtsnoer. Ook onafhankelijke experts kunnen dan reageren. Vervolgens is het aan de Europese Commissie om het document aan de lidstaten voor te leggen voor uiteindelijke besluitvorming.</text:p>
      <text:p text:style-name="ifm_p_mt.3.76mm_ifm">Vraag 8</text:p>
      <text:p text:style-name="ifm_p_ifm">Kunt u deze vragen en de onbeantwoorde vragen uit het schriftelijk overleg over de Landbouw- en Visserijraad van 21 en 22 september op uiterlijk 2 oktober 2020 beantwoorden, zodat de Kamer volledig is geïnformeerd voordat de discussie in Brussel plaatsvindt?</text:p>
      <text:p text:style-name="ifm_p_mt.3.76mm_ifm">Antwoord 8</text:p>
      <text:p text:style-name="ifm_p_ifm">Ja. Ik informeer uw Kamer zo transparant en volledig mogelijk over de uitwerking van het bijenrichtsnoer door EFSA. De technische bijeenkomst zal naar verwachting eind oktober plaatsvinden. Ik zal uw Kamer hierover infomeren zodra de stukken beschikbaar zijn en het Ctgb mij hierop heeft geadv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 Futselaar, Bromet, De Groot, Moorlag en Graus over de onderbouwing voor de Nederlandse inzet voor de bescherming van honingbijen, hommels en wilde bijen in het bijenrichtsnoer</dc:title>
    <meta:user-defined meta:name="OVERHEIDop.ParlID/DC.identifier">ah-tk-20202021-426</meta:user-defined>
    <meta:user-defined meta:name="OVERHEIDop.vraagnummer">2020Z17583</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W.J. Moorlag</meta:user-defined>
    <meta:user-defined meta:name="OVERHEIDop.indiener">T.C. de Groot</meta:user-defined>
    <meta:user-defined meta:name="OVERHEIDop.indiener">L. Bromet</meta:user-defined>
    <meta:user-defined meta:name="OVERHEIDop.indiener">F.W. Futselaar</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Wassenberg , Futselaar, Bromet, De Groot, Moorlag en Graus over de onderbouwing voor de Nederlandse inzet voor de bescherming van honingbijen, hommels en wilde bijen in het bijenrichtsnoer</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