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het lid <text:span text:style-name="ifm_span_font.bold_ifm">Schonis</text:span> (D66) aan de Staatssecretaris van Infrastructuur en Waterstaat over <text:span text:style-name="ifm_span_font.italic_ifm">het bericht «Trafikverket publiceert tender nachttrein Zweden-Brussel/Hamburg»</text:span> (ingezonden 16 september 2020).</text:p>
      <text:p text:style-name="ifm_p_font.roman_mt.3.76mm_ifm">Antwoord van Staatssecretaris <text:span text:style-name="ifm_span_font.bold_ifm">Van Veldhoven-van der Meer</text:span> (Infrastructuur en Waterstaat) (ontvangen 12 oktober 2020).</text:p>
      <text:p text:style-name="ifm_p_mt.3.76mm_ifm">Vraag 1</text:p>
      <text:p text:style-name="ifm_p_ifm">Bent u bekend met het bericht «Trafikverket publiceert tender nachttrein Zweden-Brussel/Hamburg»?<text:note text:id="ID-2020Z16448-d37e52" text:note-class="footnote"><text:note-citation text:label="1 ">1</text:note-citation><text:note-body><text:p text:style-name="ifm_p_font.normal_size.6.93pt_mt..5mm_indent.-0.1161in_mleft.0.1161in_ifm">SpoorPro, 14 september 2020, «Trafikverket publiceert tender nachttrein Zweden-Brussel/Hamburg» (https://www.spoorpro.nl/materieel/2020/09/14/trafikverket-publiceert-tender-treindienst-zweden-brussel-hamburg/)</text:p></text:note-body></text:note></text:p>
      <text:p text:style-name="ifm_p_mt.3.76mm_ifm">Antwoord 1</text:p>
      <text:p text:style-name="ifm_p_ifm">Ja.</text:p>
      <text:p text:style-name="ifm_p_mt.3.76mm_ifm">Vraag 2</text:p>
      <text:p text:style-name="ifm_p_ifm">Welke kansen ziet u om de treinverbinding door te trekken van Malmö en Stockholm en Hamburg richting Amsterdam en Brussel?</text:p>
      <text:p text:style-name="ifm_p_mt.3.76mm_ifm">Antwoord 2</text:p>
      <text:p text:style-name="ifm_p_ifm">In eerder onderzoek van het KIM<text:note text:id="ID-421-d37e91" text:note-class="footnote"><text:note-citation text:label="2 ">2</text:note-citation><text:note-body><text:p text:style-name="ifm_p_font.normal_size.6.93pt_mt..5mm_indent.-0.1161in_mleft.0.1161in_ifm">Bijlage bij Kamerstuk 29 984, nr. 854</text:p></text:note-body></text:note> naar potentiele bestemmingen voor een nachttrein vanuit Nederland is Malmö niet naar voren gekomen als potentiele bestemming, maar Kopenhagen wel. Er is contact gelegd met de Zweedse overheid met de vraag in hoeverre de nachttrein vanuit Malmö ook Nederland aan kan doen op weg naar Brussel dan wel op welke wijze Nederlanders met een overstap ook handig van deze nachttrein gebruik kunnen maken. Vanuit de Zweedse overheid begrijp ik echter dat de trein buiten Zweden en Denemarken op commerciële basis in open access zal opereren en het daarmee aan de uiteindelijke vervoerder is om de precieze lijnvoering en halteringen te bepalen. Wellicht ontstaan op later moment meer mogelijkheden om als Nederland aan te sluiten bij de ontwikkelingen, bijvoorbeeld wanneer meer duidelijkheid is over de gekozen vervoerder, en kan dan ingespeeld worden op bovengenoemde potentie van een verbinding met Kopenhagen. Daarom zal IenW in haar contacten met de Scandinavische landen blijven zoeken naar mogelijkheden om als Nederland van deze kans gebruik te maken.</text:p>
      <text:p text:style-name="ifm_p_mt.3.76mm_ifm">Vraag 3</text:p>
      <text:p text:style-name="ifm_p_ifm">Bent u bereid het potentieel te verkennen van een rechtstreekse verbinding vanuit Nederland of via een goede overstap naar Zweden en dit mee te nemen in de marktverkenning van 2021 betreffende internationale spoorlijnen en het hoofdrailnet? Zo nee, waarom niet?</text:p>
      <text:p text:style-name="ifm_p_mt.3.76mm_ifm">Antwoord 3</text:p>
      <text:p text:style-name="ifm_p_ifm">In het kader van Toekomstbeeld OV, het Europese platform voor internationale verbindingen en de marktverkenning naar internationale lijnen, zoals aangekondigd in mijn brief over de marktordening op het spoor<text:note text:id="ID-421-d37e111" text:note-class="footnote"><text:note-citation text:label="3 ">3</text:note-citation><text:note-body><text:p text:style-name="ifm_p_font.normal_size.6.93pt_mt..5mm_indent.-0.1161in_mleft.0.1161in_ifm">Kamerstuk 29 984, nr. 899</text:p></text:note-body></text:note>, wordt breed onderzocht welke internationale verbindingen vanuit Nederland kansrijk zijn. Hierbij wordt ook rekening gehouden met de beelden die er aan de andere kant van de grens leven, zoals de recent door de Duitsers gepresenteerde visie op een Europees internationaal netwerk. Zoals toegezegd ontvangt uw Kamer voor het NO MIRT een brede voortgangsbrief over de ontwikkelingen rondom internationaal spoorvervoer voor reizigers, waarin ik nader in zal gaan op de eerder genoemde onderzoeken.</text:p>
      <text:p text:style-name="ifm_p_mt.3.76mm_ifm">Vraag 4</text:p>
      <text:p text:style-name="ifm_p_ifm">Deelt u de mening dat dit een mooie kans is om invulling te geven aan de motie Kröger/Schonis over kansen en knelpunten om nachttreinen op kansrijke corridors te laten rijden?<text:note text:id="ID-2020Z16448-d37e74" text:note-class="footnote"><text:note-citation text:label="4 ">4</text:note-citation><text:note-body><text:p text:style-name="ifm_p_font.normal_size.6.93pt_mt..5mm_indent.-0.1161in_mleft.0.1161in_ifm">Kamerstuk 29 984, nr. 878</text:p></text:note-body></text:note> Zo ja, ziet u naast deze verbinding nog meer kansen voor andere mogelijke verkenningen, zodat het nachtrailnet nog verder kan worden uitgebreid?</text:p>
      <text:p text:style-name="ifm_p_mt.3.76mm_ifm">Antwoord 4</text:p>
      <text:p text:style-name="ifm_p_ifm">Het stimuleren van nachttreinen maakt onderdeel uit van mijn bredere beleid om het internationaal reizigersvervoer per trein te stimuleren, mede ook naar aanleiding van de door het lid Schonis genoemde motie. Momenteel wordt de eerdergenoemde marktverkenning naar internationale verbindingen vormgegeven, deze biedt mogelijk een kans om ook naar nieuwe verbindingen te kijken. Verder zie ik ook mogelijkheden om in het kader van het Europese platform gezamenlijk met andere lidstaten onderzoek te doen naar internationale (nacht)verbi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op Spoorpro.nl getiteld ‘Trafikverket publiceert tender nachttrein Zweden-Brussel/Hamburg’</dc:title>
    <meta:user-defined meta:name="OVERHEIDop.ParlID/DC.identifier">ah-tk-20202021-421</meta:user-defined>
    <meta:user-defined meta:name="OVERHEIDop.vraagnummer">2020Z16448</meta:user-defined>
    <meta:user-defined meta:name="OVERHEIDop.aanhangselNummer">421</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S. van Veldhoven-van der Meer</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het lid Schonis over het bericht op Spoorpro.nl getiteld ‘Trafikverket publiceert tender nachttrein Zweden-Brussel/Hamburg’</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