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text:p>
      <text:p text:style-name="ifm_p_font.roman_mt.3.76mm_ifm">Vragen van de leden <text:span text:style-name="ifm_span_font.bold_ifm">Van Nispen</text:span> en <text:span text:style-name="ifm_span_font.bold_ifm">Jasper van Dijk</text:span> (beiden SP) aan de Minister voor Rechtsbescherming en de Staatssecretaris van Sociale Zaken en Werkgelegenheid over <text:span text:style-name="ifm_span_font.italic_ifm">bedrijven die handelen in kredietgegevens van personen zonder hen daarover te informeren</text:span> (ingezonden 15 september 2020).</text:p>
      <text:p text:style-name="ifm_p_font.roman_mt.3.76mm_ifm">Antwoord van Minister <text:span text:style-name="ifm_span_font.bold_ifm">Dekker</text:span> (Rechtsbescherming) (ontvangen 12 oktober 2020). Zie ook Aanhangsel Handelingen, vergaderjaar 2020–2021, nr. 265.</text:p>
      <text:p text:style-name="ifm_p_mt.3.76mm_ifm">Vraag 1</text:p>
      <text:p text:style-name="ifm_p_ifm">Heeft u kennisgenomen van de uitzending van Kassa waarin bleek dat bedrijven handel drijven met (krediet)data van personen, zonder hen daarvan op de hoogte te stellen?<text:note text:id="ID-2020Z16342-d37e53" text:note-class="footnote"><text:note-citation text:label="1 ">1</text:note-citation><text:note-body><text:p text:style-name="ifm_p_font.normal_size.6.93pt_mt..5mm_indent.-0.1161in_mleft.0.1161in_ifm">https://www.bnnvara.nl/kassa/artikelen/commercile-databoeren-registreren-gegevens-over-betaalgedrag-voor-kredietwaardigheid</text:p></text:note-body></text:note></text:p>
      <text:p text:style-name="ifm_p_mt.3.76mm_ifm">Antwoord 1</text:p>
      <text:p text:style-name="ifm_p_ifm">Ja, ik heb kennisgenomen van deze uitzending.</text:p>
      <text:p text:style-name="ifm_p_mt.3.76mm_ifm">Vraag 2</text:p>
      <text:p text:style-name="ifm_p_ifm">Vindt u het wenselijk dat er bedrijven zijn, naast het Bureau Krediet Registratie, die data verzamelen van personen om zo een kredietscore aan iemand te geven?</text:p>
      <text:p text:style-name="ifm_p_mt.3.76mm_ifm">Antwoord 2</text:p>
      <text:p text:style-name="ifm_p_ifm">Met enige regelmaat is er maatschappelijke discussie of bedrijven die data verwerken voor kredietscores voldoen aan de privacyregels. Burgers hebben er echt last van als er fouten worden gemaakt. Met een kredietscore beogen bedrijven inzicht te krijgen in hoeverre potentiële klanten, consumenten of bedrijven, aan hun betalingsverplichtingen kunnen voldoen. Met dergelijke onderzoeken kunnen bedrijven in kaart brengen welke risico’s er zijn verbonden aan het aangaan van een overeenkomst. Omdat sprake zal zijn van de verwerking van persoonsgegevens van consumenten is de Algemene Verordening Gegevensbescherming (AVG) van toepassing. Deze kredietscores moeten worden onderscheiden van de toets die bij het Bureau Krediet Registratie wordt uitgevoerd door kredietaanbieders in het kader van het voorkomen van overkreditering in de zin van de Wet op het financieel toezicht.</text:p>
      <text:p text:style-name="ifm_p_mt.3.76mm_ifm">Vraag 3</text:p>
      <text:p text:style-name="ifm_p_ifm">Acht u het in lijn met de Algemene Verordening Gegevensbescherming (AVG) dat bedrijven persoonsgegevens verhandelen die de kredietwaardigheid van personen raakt, zonder de betrokkene over het verhandelen én de gebruikte data te informeren? Zo nee, hoe kan het dan dat de Autoriteit Persoonsgegevens de praktijken die in de uitzending van Kassa beschreven werden niet al eerder aan banden heeft gelegd?</text:p>
      <text:p text:style-name="ifm_p_mt.3.76mm_ifm">Antwoord 3</text:p>
      <text:p text:style-name="ifm_p_ifm">Het uitgangspunt van de AVG is dat burgers controle over hun persoonsgegevens dienen te hebben. Persoonsgegevens dienen daarom te worden verwerkt op een manier die rechtmatig, behoorlijk en transparant is.<text:note text:id="ID-414-d37e99" text:note-class="footnote"><text:note-citation text:label="2 ">2</text:note-citation><text:note-body><text:p text:style-name="ifm_p_font.normal_size.6.93pt_mt..5mm_indent.-0.1161in_mleft.0.1161in_ifm">Artikel 5, eerste lid, AVG.</text:p></text:note-body></text:note> Concreet betekent dit dat betrokkenen op de hoogte dienen te worden gesteld op het moment dat hun persoonsgegevens worden verzameld onder meer welke gegevens worden verzameld, voor welk doel en met wie deze worden gedeeld.<text:note text:id="ID-414-d37e107" text:note-class="footnote"><text:note-citation text:label="3 ">3</text:note-citation><text:note-body><text:p text:style-name="ifm_p_font.normal_size.6.93pt_mt..5mm_indent.-0.1161in_mleft.0.1161in_ifm">Artikel 13 en 14 AVG.</text:p></text:note-body></text:note> Tevens dienen ze te worden gewezen op hun rechten, zoals het recht op inzage.</text:p>
      <text:p text:style-name="ifm_p_ifm">De Autoriteit Persoonsgegevens heeft laten weten dat ze momenteel onderzoek doet naar meerdere handelsinformatiebureaus, maar doet in beginsel geen uitspraak over lopende zaken.</text:p>
      <text:p text:style-name="ifm_p_ifm">Ik hecht eraan te benadrukken dat deze bedrijven in de eerste plaats zelf verantwoordelijk zijn voor het waarborgen van persoonsgegevens en in dit kader een verantwoordingsplicht hebben.</text:p>
      <text:p text:style-name="ifm_p_ifm">Als een consument twijfelt of een bedrijf volgens de regels werkt, kan hij of zij zich wenden tot het bedrijf. Verder kan een consument, indien het desbetreffende bedrijf hierbij is aangesloten, bij de Nederlandse Vereniging van Handelsinformatiebureaus (NVH) terecht. De NVH heeft een gedragscode en een klachtenprocedure. Als dit onvoldoende oplevert kunnen consumenten een klacht indienen bij de Autoriteit Persoonsgegevens.</text:p>
      <text:p text:style-name="ifm_p_mt.3.76mm_ifm">Vraag 4</text:p>
      <text:p text:style-name="ifm_p_ifm">Bent u bereid de Autoriteit Persoonsgegevens met de grootst mogelijke spoed te wijzen op de praktijken zoals die naar voren kwamen in de uitzending van Kassa, zodat zij kan onderzoeken of deze praktijken inderdaad in strijd zijn met de AVG? Zo nee, waarom niet?</text:p>
      <text:p text:style-name="ifm_p_mt.3.76mm_ifm">Antwoord 4</text:p>
      <text:p text:style-name="ifm_p_ifm">Zoals ik al aangaf bij het antwoord op de vorige vraag, is de Autoriteit Persoonsgegevens een onafhankelijke toezichthouder en bepaalt zelf haar prioriteiten Het is belangrijk deze onafhankelijkheid te waarborgen. Het is daarom niet gepast om te willen beïnvloeden welke zaken de Autoriteit Persoonsgegevens onderzoekt.</text:p>
      <text:p text:style-name="ifm_p_ifm">De Autoriteit Persoonsgegevens heeft bekend gemaakt dat de komende jaren de doorverkoop van gegevens een van haar aandachtsgebieden zal zijn.<text:note text:id="ID-414-d37e141" text:note-class="footnote"><text:note-citation text:label="4 ">4</text:note-citation><text:note-body><text:p text:style-name="ifm_p_font.normal_size.6.93pt_mt..5mm_indent.-0.1161in_mleft.0.1161in_ifm">Autoriteit Persoonsgegevens, «Focus AP 2020–2023», 11 november 2019, p. 20–21.</text:p></text:note-body></text:note> Zoals aangegeven bij vraag 3, heeft de Autoriteit Persoonsgegevens mij laten weten dat ze momenteel onderzoek doet naar meerdere handelsinformatiebure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Jasper van Dijk over bedrijven die handelen in kredietgegevens van personen zonder hen daarover te informeren</dc:title>
    <meta:user-defined meta:name="OVERHEIDop.ParlID/DC.identifier">ah-tk-20202021-414</meta:user-defined>
    <meta:user-defined meta:name="OVERHEIDop.vraagnummer">2020Z16342</meta:user-defined>
    <meta:user-defined meta:name="OVERHEIDop.aanhangselNummer">41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de leden Van Nispen en Jasper van Dijk over bedrijven die handelen in kredietgegevens van personen zonder hen daarover te informer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