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Kröger</text:span> (GroenLinks) aan de Minister van Infrastructuur en Waterstaat over <text:span text:style-name="ifm_span_font.italic_ifm">de gemaakte kosten voor Lelystad Airport</text:span> (ingezonden 21 september 2020).</text:p>
      <text:p text:style-name="ifm_p_font.roman_mt.3.76mm_ifm">Antwoord van Minister <text:span text:style-name="ifm_span_font.bold_ifm">Van Nieuwenhuizen Wijbenga</text:span> (Infrastructuur en Waterstaat) (ontvangen 12 oktober 2020).</text:p>
      <text:p text:style-name="ifm_p_mt.3.76mm_ifm">Vraag 1</text:p>
      <text:p text:style-name="ifm_p_ifm">Kent u het onderzoek van «Follow the money»<text:note text:id="ID-2020Z16759-d37e54" text:note-class="footnote"><text:note-citation text:label="1 ">1</text:note-citation><text:note-body><text:p text:style-name="ifm_p_font.normal_size.6.93pt_mt..5mm_indent.-0.1161in_mleft.0.1161in_ifm">Follow the money, 16 september 2020, https://www.ftm.nl/artikelen/lelystad-airport-kosten</text:p></text:note-body></text:note> naar de gemaakte kosten voor Lelystad Airport van 16 september 2020 en de berichtgeving hierover in andere media?</text:p>
      <text:p text:style-name="ifm_p_mt.3.76mm_ifm">Antwoord 1</text:p>
      <text:p text:style-name="ifm_p_ifm">Ja.</text:p>
      <text:p text:style-name="ifm_p_mt.3.76mm_ifm">Vraag 2, 3</text:p>
      <text:p text:style-name="ifm_p_ifm">Kunt u de genoemde bedragen bevestigen?</text:p>
      <text:p text:style-name="ifm_p_ifm">Kunt u bevestigen en specificeren welk deel van de kosten en investeringen is gedaan door het ministerie en andere overheden en welk deel door bedrijven?</text:p>
      <text:p text:style-name="ifm_p_mt.3.76mm_ifm">Antwoord 2, 3</text:p>
      <text:p text:style-name="ifm_p_ifm">Op verzoek van Follow the Money (en Omroep Flevoland) zijn de kosten en investeringen van mijn Ministerie voor Lelystad Airport sinds 2009 inzichtelijk gemaakt. Dat hebben Lelystad Airport, het Ministerie van Defensie (c.q. de CLSK), LVNL, de Provincie Flevoland en de gemeente Lelystad eveneens op verzoek van Follow the Money gedaan. In de bijlage<text:note text:id="ID-413-d37e86" text:note-class="footnote"><text:note-citation text:label="2 ">2</text:note-citation><text:note-body><text:p text:style-name="ifm_p_font.normal_size.6.93pt_mt..5mm_indent.-0.1161in_mleft.0.1161in_ifm">Raadpleegbaar via www.tweedekamer.nl</text:p></text:note-body></text:note> is de informatie opgenomen die door mijn ministerie met Follow the Money is gedeeld. Follow the Money heeft vervolgens een eigen totaaloverzicht gemaakt van de kosten en investeringen. Daarover kan ik geen uitspraken doen.</text:p>
      <text:p text:style-name="ifm_p_mt.3.76mm_ifm">Vraag 4</text:p>
      <text:p text:style-name="ifm_p_ifm">Hoeveel hoger was het Schipholdividend geweest als het hele project in Lelystad nooit was gestart?</text:p>
      <text:p text:style-name="ifm_p_mt.3.76mm_ifm">Antwoord 4</text:p>
      <text:p text:style-name="ifm_p_ifm">De directie van Schiphol doet jaarlijks een voorstel voor het bedrag aan dividend dat zal worden uitgekeerd aan de aandeelhouders. Het overige deel van het netto resultaat wordt toegevoegd aan de ingehouden winst.</text:p>
      <text:p text:style-name="ifm_p_ifm">Het voorstel voor welk deel van het netto resultaat wordt uitgekeerd aan de aandeelhouders en welk deel wordt toegevoegd aan de ingehouden winst, wordt bepaald op basis van het bedrag aan netto resultaat, de vermogenspositie van dat moment en de verwachte financieringsbehoefte. Dit betekent dat het uit te keren dividend per jaar geen vast aandeel is van het netto resultaat.</text:p>
      <text:p text:style-name="ifm_p_ifm">Het is achteraf niet vast te stellen hoe hoog het dividend van Schiphol zou zijn geweest indien de ontwikkeling van Lelystad Airport niet was gestart. Daarvoor zouden aannames gedaan moeten worden over de financieringsbehoefte en keuze over het uit te keren dividend van de afgelopen 10 jaar.</text:p>
      <text:p text:style-name="ifm_p_mt.3.76mm_ifm">Vraag 5</text:p>
      <text:p text:style-name="ifm_p_ifm">Kunt u bevestigen en specificeren wat het Rijk heeft uitgegeven aan infrastructuur, onderzoeken, overleggen, draagvlak, etc. in geld en in ambtelijke uren? Hoeveel uren zitten er in de Verkeersverdelingsregel (VVR)? Hoeveel in laagvliegroutes, etc.?</text:p>
      <text:p text:style-name="ifm_p_mt.3.76mm_ifm">Antwoord 5</text:p>
      <text:p text:style-name="ifm_p_ifm">In het overzicht in de bijlage wordt per onderwerp aangegeven wat de kosten en investeringen van mijn Ministerie voor Lelystad Airport zijn geweest in de periode van 2009 tot medio dit jaar. De posten «inhuur en detachering» en «projectorganisatie» betreffen voornamelijk de kosten voor de inzet van de ambtelijke ondersteuning voor Lelystad Airport.</text:p>
      <text:p text:style-name="ifm_p_mt.3.76mm_ifm">Vraag 6, 7, 8</text:p>
      <text:p text:style-name="ifm_p_ifm">Hoe rechtvaardigt u de subsidie voor de propagandistische Lelystad Airportkrant, die amper objectieve informatie bevatte, en de subsidie aan de Stichting «Lelystad Airport moet door»?</text:p>
      <text:p text:style-name="ifm_p_ifm">Als deze stichting geld heeft gekregen, had dan niet bijvoorbeeld Samenwerkende Actiegroepen Tegen Laagvliegen (SATL) hetzelfde bedrag moeten krijgen? Als SATL of een andere kritische stichting of vereniging nu een subsidieaanvraag doet, kan die dan hetzelfde bedrag tegemoet zien?</text:p>
      <text:p text:style-name="ifm_p_ifm">Zijn er andere voorbeelden van bedrijfsbelangenclubs en particuliere fanclubs van andere vervuilende activiteiten die subsidies krijgen? Kunt u deze clubs en bedragen noemen?</text:p>
      <text:p text:style-name="ifm_p_mt.3.76mm_ifm">Antwoord 6, 7, 8</text:p>
      <text:p text:style-name="ifm_p_ifm">De stichting «Lelystad Airport moet door» is een particulier initiatief, de Lelystad Airportkrant is een zelfstandige uitgave van de Provincie Flevoland, de gemeente Lelystad en Lelystad Airport. Hieraan wordt door het ministerie geen inhoudelijke- of financiële bijdrage geleverd.</text:p>
      <text:p text:style-name="ifm_p_ifm">Alle maatschappelijke organisaties, of die nu vóór of tegen de openstelling zijn, worden objectief geïnformeerd en in staat gesteld om hun mening over Lelystad Airport naar voren te brengen, door de organisatie van informatiebijeenkomsten en de mogelijkheid om zienswijzen in te dienen.</text:p>
      <text:p text:style-name="ifm_p_mt.3.76mm_ifm">Vraag 9</text:p>
      <text:p text:style-name="ifm_p_ifm">Heeft u nog meer subsidies of activiteiten in petto die Lelystad Airport of de luchtvaart in het algemeen mooier moeten voorstellen?</text:p>
      <text:p text:style-name="ifm_p_mt.3.76mm_ifm">Antwoord 9</text:p>
      <text:p text:style-name="ifm_p_ifm">De Tweede Kamer, belanghebbenden en geïnteresseerden worden via onder meer Kamerbrieven en de website luchtvaart in de toekomst op objectieve en transparante wijze over de luchtvaart geïnformeerd en we zijn voornemens dat te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gemaakte kosten voor Lelystad Airport</dc:title>
    <meta:user-defined meta:name="OVERHEIDop.ParlID/DC.identifier">ah-tk-20202021-413</meta:user-defined>
    <meta:user-defined meta:name="OVERHEIDop.vraagnummer">2020Z16759</meta:user-defined>
    <meta:user-defined meta:name="OVERHEIDop.aanhangselNummer">41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het lid Kröger over de gemaakte kosten voor Lelystad Airport</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Toerisme</meta:user-defined>
    <meta:user-defined meta:name="OVERHEIDop.versieInformatie"/>
  </office:meta>
</office:document-meta>
</file>