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het lid <text:span text:style-name="ifm_span_font.bold_ifm">Van Raak</text:span> (SP) aan de Minister-President over <text:span text:style-name="ifm_span_font.italic_ifm">de vakantie van de Koning</text:span> (ingezonden 19 oktober 2020).</text:p>
      <text:p text:style-name="ifm_p_font.roman_mt.3.76mm_ifm">Antwoord van Minister <text:span text:style-name="ifm_span_font.bold_ifm">Rutte</text:span> (Minister-President) (ontvangen 21 oktober 2020).</text:p>
      <text:p text:style-name="ifm_p_mt.3.76mm_ifm">Vraag 1, 2, 3</text:p>
      <text:p text:style-name="ifm_p_ifm">Was u op de hoogte van de vakantie van de Koning?<text:note text:id="ID-410-d37e53" text:note-class="footnote"><text:note-citation text:label="1 ">1</text:note-citation><text:note-body><text:p text:style-name="ifm_p_font.normal_size.6.93pt_mt..5mm_indent.-0.1161in_mleft.0.1161in_ifm">www.koninklijkhuis.nl, 16 oktober 2020, Mededeling van de Rijksvoorlichtingsdienst namens Zijne Majesteit de Koning en Hare Majesteit Koningin Máxima; https://www.koninklijkhuis.nl/actueel/nieuws/2020/10/16/mededeling-van-de-rijksvoorlichtingsdienst-namens-zijne-majesteit-de-koning-en-hare-majesteit-koningin-maxima</text:p></text:note-body></text:note></text:p>
      <text:p text:style-name="ifm_p_ifm">Als het antwoord op vraag 1 «ja» is, waarom hebt u geen bezwaar gemaakt tegen deze reis?</text:p>
      <text:p text:style-name="ifm_p_ifm">Als het antwoord op vraag 1 «nee» is, is de Koning dan zonder overleg met u op reis gegaan?</text:p>
      <text:p text:style-name="ifm_p_mt.3.76mm_ifm">Antwoord 1, 2, 3</text:p>
      <text:p text:style-name="ifm_p_ifm">De ministeriële verantwoordelijkheid voor de Koning omvat, zoals ik ook heb gezegd in mijn brief van 18 oktober, de bescherming van de eenheid van de Kroon. Dit betekent dat geen informatie kan worden verstrekt over contacten van politieke en/of ambtelijke aard die betrekking hebben op hetgeen zich binnen de Kroon voltrekt, maar wel dat verantwoording wordt afgelegd door de Minister, in dit geval de Minister-President. Deze verantwoording heeft betrekking op de voorgenomen vakantie en de terugkeer.</text:p>
      <text:p text:style-name="ifm_p_ifm">In het algemeen behoren reizen naar het buitenland van de Koning die geen onderdeel uitmaken van zijn publieke functie, tot zijn persoonlijke levenssfeer die wordt gewaarborgd door de artikelen 10 en 41 van de Grondwet. Ten aanzien van artikel 41 Grondwet geldt daarbij het voorbehoud dat het openbaar belang in acht wordt genomen. De Minister-President beoordeelt of dit het geval is en verstrekt informatie indien het openbaar belang aan de orde is.</text:p>
      <text:p text:style-name="ifm_p_ifm">Bij de voorgenomen vakantie van de Koning heb ik een verkeerde inschatting gemaakt. Ik heb te laat beseft, zeker na de persconferentie van dinsdagavond 13 oktober jl., dat de voorgenomen vakantie, die paste binnen de voorschriften, niet langer te rijmen was met de oplopende besmettingen en de aangescherpte maatregelen. Dit had mij eerder aanleiding moeten geven tot heroverweging van de voorgenomen vakantie.</text:p>
      <text:p text:style-name="ifm_p_mt.3.76mm_ifm">Vraag 4</text:p>
      <text:p text:style-name="ifm_p_ifm">Waarom was de vicepremier niet op de hoogte?</text:p>
      <text:p text:style-name="ifm_p_mt.3.76mm_ifm">Antwoord 4</text:p>
      <text:p text:style-name="ifm_p_ifm">De Vice-Minister-President heeft tijdens de persconferentie op 16 oktober desgevraagd geantwoord dat hij er niet bekend mee was of de Koning op vakantie ging. Ik had hem hierover tevoren, conform de bij dit onderwerp gebruikelijke werkwijze, niet geïnformeerd. Tijdens de voorbereiding van de persconferentie is de mogelijke vakantie kort aan de orde geweest naar aanleiding van een tweet. Deze tweet leidde tot navraag en nader beraad dat voor de persconferentie geen duidelijkheid had opgeleverd waardoor toen niet duidelijk was of de Koning op vakantie ging of niet.</text:p>
      <text:p text:style-name="ifm_p_mt.3.76mm_ifm">Vraag 5</text:p>
      <text:p text:style-name="ifm_p_ifm">Waarom was de Rijksvoorlichtingsdienst (RVD) niet op de hoogte?</text:p>
      <text:p text:style-name="ifm_p_mt.3.76mm_ifm">Antwoord 5</text:p>
      <text:p text:style-name="ifm_p_ifm">Zie hiervoor het antwoord op de vragen 1 tot en met 4.</text:p>
      <text:p text:style-name="ifm_p_mt.3.76mm_ifm">Vraag 6</text:p>
      <text:p text:style-name="ifm_p_ifm">Wie heeft besloten dat de Koning terug moest keren van deze buitenlandse vakantie?</text:p>
      <text:p text:style-name="ifm_p_mt.3.76mm_ifm">Antwoord 6</text:p>
      <text:p text:style-name="ifm_p_ifm">Zie hiervoor het antwoord op de vragen 1 tot en met 3.</text:p>
      <text:p text:style-name="ifm_p_mt.3.76mm_ifm">Vraag 7</text:p>
      <text:p text:style-name="ifm_p_ifm">Kunt u dat besluit delen met de Kamer?</text:p>
      <text:p text:style-name="ifm_p_mt.3.76mm_ifm">Antwoord 7</text:p>
      <text:p text:style-name="ifm_p_ifm">Zie hiervoor het antwoord op de vragen 1 tot en met 3.</text:p>
      <text:p text:style-name="ifm_p_mt.3.76mm_ifm">Vraag 8</text:p>
      <text:p text:style-name="ifm_p_ifm">Wat zijn staatsrechtelijk de gevolgen als de Koning zonder overleg met de Minister-President de geloofwaardigheid van het beleid ondermijnt?</text:p>
      <text:p text:style-name="ifm_p_mt.3.76mm_ifm">Antwoord 8</text:p>
      <text:p text:style-name="ifm_p_ifm">Zie hiervoor het antwoord op de vragen 1 tot en met 3.</text:p>
      <text:p text:style-name="ifm_p_mt.3.76mm_ifm">Vraag 9</text:p>
      <text:p text:style-name="ifm_p_ifm">Op welke dag en op welke tijd bent u op de hoogte gebracht van het voornemen van de Koning om af te reizen naar Griekenland?</text:p>
      <text:p text:style-name="ifm_p_mt.3.76mm_ifm">Antwoord 9</text:p>
      <text:p text:style-name="ifm_p_ifm">Zie hiervoor het antwoord op de vragen 1 tot en met 3.</text:p>
      <text:p text:style-name="ifm_p_mt.3.76mm_ifm">Vraag 10</text:p>
      <text:p text:style-name="ifm_p_ifm">Sluit u uit dat u na het vertrek van het regeringsvliegtuig verantwoordelijkheid hebt genomen voor deze keuze van de Koning en in het geval van deze reis sprake is van ministeriële verantwoordelijkheid met terugwerkende kracht?</text:p>
      <text:p text:style-name="ifm_p_mt.3.76mm_ifm">Antwoord 10</text:p>
      <text:p text:style-name="ifm_p_ifm">Zie hiervoor het antwoord op de vragen 1 tot en met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vakantie van de Koning</dc:title>
    <meta:user-defined meta:name="OVERHEIDop.ParlID/DC.identifier">ah-tk-20202021-410</meta:user-defined>
    <meta:user-defined meta:name="OVERHEIDop.vraagnummer">2020Z19252</meta:user-defined>
    <meta:user-defined meta:name="OVERHEIDop.aanhangselNummer">41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20-2021</meta:user-defined>
    <meta:user-defined meta:name="DCTERMS.W3CDTF/OVERHEIDop.datumOntvangst">2020-10-21</meta:user-defined>
    <meta:user-defined meta:name="OVERHEID.StatenGeneraal/DC.creator">Tweede Kamer der Staten-Generaal</meta:user-defined>
    <dc:language>nl</dc:language>
    <meta:user-defined meta:name="DCTERMS.alternative"/>
    <meta:user-defined meta:name="DC.title">Antwoord op vragen van het lid Van Raak over de vakantie van de Koning</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