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2</text:p>
      <text:p text:style-name="ifm_p_font.roman_mt.3.76mm_ifm">Vragen van de leden <text:span text:style-name="ifm_span_font.bold_ifm">Kuiken</text:span> (PvdA) en <text:span text:style-name="ifm_span_font.bold_ifm">Wuite</text:span> (D66) aan de Minister van Onderwijs Cultuur en Wetenschap over <text:span text:style-name="ifm_span_font.italic_ifm">de openbare bibliotheek op Bonaire</text:span> (ingezonden 2 juni 2021).</text:p>
      <text:p text:style-name="ifm_p_font.roman_mt.3.76mm_ifm">Antwoord van Minister <text:span text:style-name="ifm_span_font.bold_ifm">Van Engelshoven</text:span> (Onderwijs, Cultuur en Wetenschap) (ontvangen 20 september 2021). Zie ook Aanhangsel Handelingen, vergaderjaar 2020–2021, nr. 3553.</text:p>
      <text:p text:style-name="ifm_p_mt.3.76mm_ifm">Vraag 1</text:p>
      <text:p text:style-name="ifm_p_ifm">Bent u op de hoogte van het feit dat de openbare bibliotheek op Bonaire niet voldoet aan de «wet stelsel openbare bibliotheekvoorzieningen» (Wsob)? Zo ja, hoe duidt u dit feit? Zo nee, zult u zich hierover laten informeren?</text:p>
      <text:p text:style-name="ifm_p_mt.3.76mm_ifm">Antwoord 1</text:p>
      <text:p text:style-name="ifm_p_ifm">Ja, ik ben er van op de hoogte dat de openbare bibliotheek op Bonaire niet voldoet aan de eisen die de Wsob aan een openbare bibliotheekvoorziening stelt. Dat is zorgelijk. Het is belangrijk voor de inwoners van Bonaire dat zij terecht kunnen bij een volwaardige bibliotheek.</text:p>
      <text:p text:style-name="ifm_p_mt.3.76mm_ifm">Vraag 2</text:p>
      <text:p text:style-name="ifm_p_ifm">Hoe kijkt u naar het initiatief van publieke en private actoren om de dienstverlening van de openbare bibliotheek op Bonaire te verbeteren en in adequate huisvesting te voorzien? Bent u bereid om hieraan bij te dragen en dit initiatief te ondersteunen? Zo nee, waarom niet?</text:p>
      <text:p text:style-name="ifm_p_mt.3.76mm_ifm">Antwoord 2</text:p>
      <text:p text:style-name="ifm_p_ifm">Op 18 juni jl. heb ik met gedeputeerde Den Heyer van Bonaire gesproken over de huidige openbare bibliotheek op Bonaire en de plannen voor verbetering en andere huisvesting. In dit gesprek is afgesproken dat er een werkgroep zal worden gevormd met vertegenwoordiging vanuit het openbaar lichaam, de Koninklijke Bibliotheek en het bibliotheekveld. Het doel van deze werkgroep is te komen tot een plan voor een Wsob-waardige bibliotheek op Bonaire. De primaire verantwoordelijkheid daarvoor ligt bij het openbaar lichaam. Als start hiervan is een intentieovereenkomst opgesteld. Deze zal in oktober van dit jaar worden getekend door de gedeputeerde Den Heyer en mijzelf.</text:p>
      <text:p text:style-name="ifm_p_mt.3.76mm_ifm">Vraag 3</text:p>
      <text:p text:style-name="ifm_p_ifm">Bent u op de hoogte van de mogelijkheid om op korte termijn waardevol cultureel erfgoed te behouden en te bestemmen als bibliotheek? Zo ja, wat vindt u van deze mogelijkheid? Zo nee, zult u zich hierover laten informeren?</text:p>
      <text:p text:style-name="ifm_p_mt.3.76mm_ifm">Antwoord 3</text:p>
      <text:p text:style-name="ifm_p_ifm">In het gesprek met gedeputeerde Den Heyer is dit naar voren gekomen. Een private partij (stichting Cocari II) spant zich in deze gebouwen te verwerven en een maatschappelijke bestemming te geven. Op 11 juni jl. heb ik via een brief aan de stichting Cocari II mijn sympathie voor het project uitgesproken en heb ik voorgesteld om het bibliotheekonderdeel van het plan verder uit te werken in samenwerking met het openbaar lichaam en de Bibliotheka Publiko Boneiru.</text:p>
      <text:p text:style-name="ifm_p_mt.3.76mm_ifm">Vraag 4</text:p>
      <text:p text:style-name="ifm_p_ifm">Bent u bereid om de herbestemming van bibliotheken in bestaand cultureel erfgoed mogelijk te maken en te ondersteunen? Zo nee, waarom niet?</text:p>
      <text:p text:style-name="ifm_p_mt.3.76mm_ifm">Antwoord 4</text:p>
      <text:p text:style-name="ifm_p_ifm">De primaire verantwoordelijkheid voor de huisvesting van de bibliotheek ligt bij het openbaar lichaam. De vestiging van de openbare bibliotheek in dit cultureel erfgoed is een interessante mogelijkheid. De stichting Cocari II en het Nationaal Restauratiefonds (NRF) hebben een intentieverklaring ondertekend waarin afspraken zijn gemaakt over de financiële ondersteuning van het NRF aan Cocari II met als doel de gebouwen te restaureren en geschikt te maken voor maatschappelijke functies.</text:p>
      <text:p text:style-name="ifm_p_mt.3.76mm_ifm">Vraag 5</text:p>
      <text:p text:style-name="ifm_p_ifm">Deelt u de mening dat u (mede-)verantwoordelijkheid heeft om de openbare bibliotheek op Bonaire te ondersteunen? Zo nee, waarom niet?</text:p>
      <text:p text:style-name="ifm_p_mt.3.76mm_ifm">Antwoord 5</text:p>
      <text:p text:style-name="ifm_p_ifm">De primaire verantwoordelijkheid voor een goede en duurzame bibliotheekvoorziening ligt bij het openbaar lichaam, zoals die verantwoordelijkheid in Europees Nederland bij de gemeenten ligt. Tegelijk heeft het Rijk de taak om toe te zien op het functioneren van het stelsel als geheel. In Europees Nederland zijn de afgelopen jaren reparaties verricht aan het netwerk door ondersteuning te geven aan bibliotheken in kleine kernen (motie Asscher). Dezelfde faciliteiten wil ik ook beschikbaar stellen voor verbetering van de openbare bibliotheek op Bonaire. Dit sluit aan bij het recente advies van de Raad voor Cultuur (Investeer in cultuur voor iedereen) waarin wordt gesteld dat het aanbod op het gebied van de bibliotheken in Caribisch Nederland zeer beperkt is.</text:p>
      <text:p text:style-name="ifm_p_mt.3.76mm_ifm">Vraag 6</text:p>
      <text:p text:style-name="ifm_p_ifm">Kunt u en bent u bereid maatwerk te leveren voor het realiseren van deze vitale bibliotheekfunctie met het oog op de economische en sociale omstandigheden, de grote afstand tot het Europese Nederland, hun insulaire karakter, kleine oppervlakte en bevolkingsomvang?</text:p>
      <text:p text:style-name="ifm_p_mt.3.76mm_ifm">Antwoord 6</text:p>
      <text:p text:style-name="ifm_p_ifm">Het is belangrijk voor de inwoners van Bonaire dat er een goede bibliotheekvoorziening is. Er zijn inderdaad grote verschillen tussen het bibliotheekwerk in Europees en Caribisch Nederland en de behoefte aan maatwerk is groot. In samenspraak en samenwerking met de bibliotheken, de openbare lichamen, de KB en OCW wordt gewerkt aan een meerjarenplan voor Caribisch Nederland. De start van het meerjarenplan is een onderzoek dit najaar naar de maatschappelijke opgaven van de bibliotheken in Caribisch Nederland, waarbij per eiland gekeken zal worden naar de behoe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Wuite over de openbare bibliotheek op Bonaire</dc:title>
    <meta:user-defined meta:name="OVERHEIDop.ParlID/DC.identifier">ah-tk-20202021-4092</meta:user-defined>
    <meta:user-defined meta:name="OVERHEIDop.vraagnummer">2021Z09593</meta:user-defined>
    <meta:user-defined meta:name="OVERHEIDop.aanhangselNummer">4092</meta:user-defined>
    <meta:user-defined meta:name="OVERHEIDop.ontvanger"/>
    <meta:user-defined meta:name="DCTERMS.W3CDTF/OVERHEIDop.datumOntvangst">2021-09-20</meta:user-defined>
    <meta:user-defined meta:name="OVERHEIDop.AanhangselTypen/DC.type">Antwoord</meta:user-defined>
    <meta:user-defined meta:name="OVERHEIDop.indiener">J. Wuite</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Antwoord op vragen van de leden Kuiken en Wuite over de openbare bibliotheek op Bonaire</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