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Klaver</text:span> (GroenLinks) aan de Minister-President over <text:span text:style-name="ifm_span_font.italic_ifm">de vraag dat de Koning voor de herfstvakantie naar Griekenland is afgereisd</text:span> (ingezonden 19 oktober 2020).</text:p>
      <text:p text:style-name="ifm_p_font.roman_mt.3.76mm_ifm">Antwoord van Minister <text:span text:style-name="ifm_span_font.bold_ifm">Rutte</text:span> (Minister-President) (ontvangen 21 oktober 2020).</text:p>
      <text:p text:style-name="ifm_p_mt.3.76mm_ifm">Vraag 1</text:p>
      <text:p text:style-name="ifm_p_ifm">Is het waar dat de Koning voor de herfstvakantie naar Griekenland is afgereisd?</text:p>
      <text:p text:style-name="ifm_p_mt.3.76mm_ifm">Antwoord 1</text:p>
      <text:p text:style-name="ifm_p_ifm">Z.M. de Koning is teruggekeerd van zijn voorgenomen vakantie in Griekenland.</text:p>
      <text:p text:style-name="ifm_p_mt.3.76mm_ifm">Vraag 2</text:p>
      <text:p text:style-name="ifm_p_ifm">Deelt u de mening dat deze vakantiereis een verkeerd signaal aan de Nederlandse bevolking is, nu de overheid aan de bevolking vraagt om zoveel mogelijk thuis te blijven en af te zien van allerlei dingen waar zij naar uitgekeken hebben? Zo nee, waarom niet?</text:p>
      <text:p text:style-name="ifm_p_mt.3.76mm_ifm">Antwoord 2</text:p>
      <text:p text:style-name="ifm_p_ifm">Bij de voorgenomen vakantie van de Koning heb ik, zoals verwoord in mijn brief van 18 oktober, een verkeerde inschatting gemaakt. Ik heb te laat beseft, zeker na de persconferentie van dinsdagavond 13 oktober jl., dat de voorgenomen vakantie, die paste binnen de voorschriften, niet langer te rijmen was met de oplopende besmettingen en de aangescherpte maatregelen. Dit had mij eerder aanleiding moeten geven tot heroverweging van de voorgenomen vakantie.</text:p>
      <text:p text:style-name="ifm_p_mt.3.76mm_ifm">Vraag 3</text:p>
      <text:p text:style-name="ifm_p_ifm">Is deze vakantiereis met u afgestemd? Zo ja, heeft u het de Koning afgeraden? Zo nee, waarom niet?</text:p>
      <text:p text:style-name="ifm_p_mt.3.76mm_ifm">Antwoord 3</text:p>
      <text:p text:style-name="ifm_p_ifm">De ministeriële verantwoordelijkheid voor de Koning omvat de bescherming van de eenheid van de Kroon. Dit betekent dat geen informatie kan worden verstrekt over contacten van politieke en/of ambtelijke aard die betrekking hebben op hetgeen zich binnen de Kroon voltrekt, maar wel dat verantwoording wordt afgelegd door de Minister, in dit geval de Minister-President. Deze verantwoording heeft betrekking op de voorgenomen vakantie en de terugkeer.</text:p>
      <text:p text:style-name="ifm_p_ifm">In het algemeen behoren reizen naar het buitenland van de Koning die geen onderdeel uitmaken van zijn publieke functie, tot zijn persoonlijke levenssfeer die wordt gewaarborgd door de artikelen 10 en 41 van de Grondwet. Ten aanzien van artikel 41 Grondwet geldt daarbij het voorbehoud dat het openbaar belang in acht wordt genomen. De Minister-President beoordeelt of dit het geval is en verstrekt informatie indien het openbaar belang aan de orde is.</text:p>
      <text:p text:style-name="ifm_p_ifm">Zie verder het antwoord op vraag 2.</text:p>
      <text:p text:style-name="ifm_p_mt.3.76mm_ifm">Vraag 4</text:p>
      <text:p text:style-name="ifm_p_ifm">Was de vice Minister-President tijdens het geven van de wekelijkse persconferentie op de hoogte van de vakantie van de Koning? Zo ja, waarom zei hij dat hem over een vakantie niets bekend was? Zo nee, waarom niet?</text:p>
      <text:p text:style-name="ifm_p_mt.3.76mm_ifm">Antwoord 4</text:p>
      <text:p text:style-name="ifm_p_ifm">De Vice-Minister-President heeft tijdens de persconferentie op 16 oktober desgevraagd geantwoord dat hij er niet bekend mee was of de Koning op vakantie ging. Ik had hem hierover tevoren, conform de bij dit onderwerp gebruikelijke werkwijze, niet geïnformeerd. Tijdens de voorbereiding van de persconferentie is de mogelijke vakantie kort aan de orde geweest naar aanleiding van een tweet. Deze tweet leidde tot navraag en nader beraad dat voor de persconferentie geen duidelijkheid had opgeleverd waardoor toen niet duidelijk was of de Koning op vakantie ging of niet.</text:p>
      <text:p text:style-name="ifm_p_mt.3.76mm_ifm">Vraag 5</text:p>
      <text:p text:style-name="ifm_p_ifm">Kunt u deze vragen één voor één voor maandag 12.00 uur beantwoorden?</text:p>
      <text:p text:style-name="ifm_p_mt.3.76mm_ifm">Antwoord 5</text:p>
      <text:p text:style-name="ifm_p_ifm">Ja. Zie hiervoor de antwoorden hierboven, die ik zo spoedig mogelijk na ontvangst van de vragen heb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aver over de vraag dat de Koning voor de herfstvakantie naar Griekenland is afgereisd</dc:title>
    <meta:user-defined meta:name="OVERHEIDop.ParlID/DC.identifier">ah-tk-20202021-409</meta:user-defined>
    <meta:user-defined meta:name="OVERHEIDop.vraagnummer">2020Z19246</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M. (Mark) Rutte</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het lid Klaver over de vraag dat de Koning voor de herfstvakantie naar Griekenland is afgereis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