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9</text:p>
      <text:p text:style-name="ifm_p_font.roman_mt.3.76mm_ifm">Vragen van het lid <text:span text:style-name="ifm_span_font.bold_ifm">Van Nispen</text:span> (SP) aan de Ministers van Justitie en Veiligheid en voor Rechtsbescherming over <text:span text:style-name="ifm_span_font.italic_ifm">de kwaliteit en het opnemen van politieverhoren</text:span> (ingezonden 30 augustus 2021).</text:p>
      <text:p text:style-name="ifm_p_font.roman_mt.3.76mm_ifm">Mededeling van Minister <text:span text:style-name="ifm_span_font.bold_ifm">Grapperhaus</text:span> (Justitie en Veiligheid), mede namens de Minister voor Rechtsbescherming (ontvangen 20 september 2021).</text:p>
      <text:p text:style-name="ifm_p_mt.3.76mm_ifm">Vraag 1</text:p>
      <text:p text:style-name="ifm_p_ifm">Wat is uw reactie op het nieuwsbericht dat het verdachtenverhoor in Nederland van onvoldoende kwaliteit is?<text:note text:id="n1" text:note-class="footnote"><text:note-citation text:label="1 ">1</text:note-citation><text:note-body><text:p text:style-name="ifm_p_font.normal_size.6.93pt_mt..5mm_indent.-0.1161in_mleft.0.1161in_ifm">RTL Nieuws, 27 augustus 2021 (https://www.rtlnieuws.nl/nieuws/nederland/artikel/5246809/verdachtenverhoor-politie-wetenschappers)</text:p></text:note-body></text:note></text:p>
      <text:p text:style-name="ifm_p_mt.3.76mm_ifm">Vraag 2</text:p>
      <text:p text:style-name="ifm_p_ifm">Herkent u de signalen dat het verdachtenverhoor tekort schiet en dat de ontwikkeling van het verdachtenverhoor onvoldoende prioriteit heeft gehad bij de politie? Zo ja, wat gaat u hier aan doen?</text:p>
      <text:p text:style-name="ifm_p_mt.3.76mm_ifm">Vraag 3</text:p>
      <text:p text:style-name="ifm_p_ifm">Kunt u bevestigen dat er intern het beeld bestaat dat de kwaliteit van verdachtenverhoor in de basisteams onvoldoende is? Zo ja, wat vindt u daar van en wat gaat u daar aan doen?</text:p>
      <text:p text:style-name="ifm_p_mt.3.76mm_ifm">Vraag 4</text:p>
      <text:p text:style-name="ifm_p_ifm">Hoe heeft de afgelopen jaren de aandacht voor verhoortechniek zich op de politieacademie ontwikkeld?</text:p>
      <text:p text:style-name="ifm_p_mt.3.76mm_ifm">Vraag 5</text:p>
      <text:p text:style-name="ifm_p_ifm">Kunt u bevestigen dat informatie uit het boek Handleiding Verhoor niet overeenkomt met internationale richtlijnen? Als dat niet het geval is, kunt u dit toelichten?</text:p>
      <text:p text:style-name="ifm_p_mt.3.76mm_ifm">Vraag 6</text:p>
      <text:p text:style-name="ifm_p_ifm">Wat is nu de stand van zaken betreffende de uitvoering van de motie-Van Nispen/Swinkels over het opnemen van politieverhoren?<text:note text:id="n2" text:note-class="footnote"><text:note-citation text:label="2 ">2</text:note-citation><text:note-body><text:p text:style-name="ifm_p_font.normal_size.6.93pt_mt..5mm_indent.-0.1161in_mleft.0.1161in_ifm">Kamerstuk 34 157, nr. 14</text:p></text:note-body></text:note> Klopt het dat nog altijd maar 5% van de verhoren worden opgenomen zoals in het nieuwsbericht wordt beweerd? Hoe vaak wordt een verhoor nog altijd niet opgenomen terwijl er ook geen rechtsbijstand aanwezig is?</text:p>
      <text:p text:style-name="ifm_p_mt.3.76mm_ifm">Vraag 7</text:p>
      <text:p text:style-name="ifm_p_ifm">Wanneer is de Kamer geïnformeerd over het intrekken van die aanwijzing van het Openbaar Ministerie (OM) over het opnemen van verhoor? Wat houdt dat in, is dit een verzwakking van de rechtspositie van verdachten?</text:p>
      <text:p text:style-name="ifm_p_mt.3.76mm_ifm">Vraag 8</text:p>
      <text:p text:style-name="ifm_p_ifm">Welke wijzigingen heeft het intrekken van de aanwijzing van het OM met zich meegebracht? Worden er nu meer verhoren verplicht opgenomen? Zo nee, waarom niet?</text:p>
      <text:p text:style-name="ifm_p_mt.3.76mm_ifm">Vraag 9</text:p>
      <text:p text:style-name="ifm_p_ifm">Sinds wanneer én waarom is de instructie over het opnemen van verhoren niet langer openbaar? Bent u bereid dit gewoon weer openbaar te maken? Zo niet, waarom niet?</text:p>
      <text:p text:style-name="ifm_p_mt.3.76mm_ifm">Vraag 10</text:p>
      <text:p text:style-name="ifm_p_ifm">Hoe gaat u er op toezien dat de aanbevelingen over het verhoor van personen met een licht verstandelijke beperking (LVB) structureel worden ingebed binnen de politie?<text:note text:id="n3" text:note-class="footnote"><text:note-citation text:label="3 ">3</text:note-citation><text:note-body><text:p text:style-name="ifm_p_font.normal_size.6.93pt_mt..5mm_indent.-0.1161in_mleft.0.1161in_ifm">Kamerstuk 29 279, nr. 658</text:p></text:note-body></text:note></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de kwaliteit en het opnemen van politieverhoren (ingezonden 30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kwaliteit en het opnemen van politieverhoren</dc:title>
    <meta:user-defined meta:name="OVERHEIDop.ParlID/DC.identifier">ah-tk-20202021-4089</meta:user-defined>
    <meta:user-defined meta:name="OVERHEIDop.vraagnummer">2021Z14661</meta:user-defined>
    <meta:user-defined meta:name="OVERHEIDop.aanhangselNummer">4089</meta:user-defined>
    <meta:user-defined meta:name="OVERHEIDop.ontvanger">F.B.J. Grapperhaus</meta:user-defined>
    <meta:user-defined meta:name="DCTERMS.W3CDTF/OVERHEIDop.datumOntvangst">2021-09-20</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Van Nispen over de kwaliteit en het opnemen van politieverhor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