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0</text:p>
      <text:p text:style-name="ifm_p_font.roman_mt.3.76mm_ifm">Vragen van de Leden <text:span text:style-name="ifm_span_font.bold_ifm">Van der Lee</text:span> (GroenLinks), <text:span text:style-name="ifm_span_font.bold_ifm">Piri</text:span> (PvdA) en <text:span text:style-name="ifm_span_font.bold_ifm">Jasper van Dijk</text:span> (SP) aan de Minister-President, Minister van Buitenlandse Zaken en de Minister en Staatssecretaris van Economische Zaken en Klimaat over <text:span text:style-name="ifm_span_font.italic_ifm">Follow the Money over Nordstream 2 en Werkgroep Energie</text:span> (ingezonden 27 juli 2021).</text:p>
      <text:p text:style-name="ifm_p_font.roman_mt.3.76mm_ifm">Antwoord van Minister <text:span text:style-name="ifm_span_font.bold_ifm">De Bruijn</text:span> (Buitenlandse Handel en Ontwikkelingssamenwerking), mede namens de Minister van Algemene Zaken van Staatssecretaris <text:span text:style-name="ifm_span_font.bold_ifm">Yeşilgöz-Zegerius</text:span> (Economische Zaken en Klimaat) (ontvangen 20 september 2021).</text:p>
      <text:p text:style-name="ifm_p_mt.3.76mm_ifm">Vraag 1</text:p>
      <text:p text:style-name="ifm_p_ifm">Heeft u kennisgenomen van het artikel van Follow the Money over de werkzaamheden van de zogeheten Werkgroep Energie, waarin vertegenwoordigers van de Nederlandse en Russische staat en bedrijven als Shell en Gazprom vergaderden over o.a. de energietransitie, importsubstitutie en tal van aardgasgerelateerde zaken?<text:note text:id="n1" text:note-class="footnote"><text:note-citation text:label="1 ">1</text:note-citation><text:note-body><text:p text:style-name="ifm_p_font.normal_size.6.93pt_mt..5mm_indent.-0.1161in_mleft.0.1161in_ifm">Rutte licht Kamer «onjuist en onvolledig» in over gascontacten met Rusland – Follow the Money – Platform voor onderzoeksjournalistiek (ftm.nl)</text:p></text:note-body></text:note></text:p>
      <text:p text:style-name="ifm_p_mt.3.76mm_ifm">Antwoord 1</text:p>
      <text:p text:style-name="ifm_p_ifm">Ja.</text:p>
      <text:p text:style-name="ifm_p_mt.3.76mm_ifm">Vraag 2</text:p>
      <text:p text:style-name="ifm_p_ifm">Is het juist dat deze werkgroep, drie jaar nadat MH17 en de Russische annexatie van de Krim aanleiding waren geweest voor het opschorten ervan, weer actief werd op verzoek van de Russische viceminister van Energie, Kirill Molodstov? Waarom beweerde het Ministerie van Buitenlandse Zaken in maart 2021 dan dat het initiatief van Nederlandse zijde kwam?</text:p>
      <text:p text:style-name="ifm_p_mt.3.76mm_ifm">Antwoord 2</text:p>
      <text:p text:style-name="ifm_p_ifm">Zowel Nederland als Rusland waren voorstander van het hervatten van de technische energiewerkgroep op ambtelijk niveau. Hierover is verschillende keren contact geweest, inclusief via een brief van de voormalige Russische viceminister van Energie, de heer Molodtsov (in Rusland zitten viceministers niet in het kabinet en daarmee zijn zij een logische gesprekspartner op hoogambtelijk niveau). Nederland heeft uiteindelijk het initiatief genomen om de werkgroep in 2018 te organiseren in Den Haag.</text:p>
      <text:p text:style-name="ifm_p_ifm">Deze energiewerkgroep is één van de technische werkgroepen onder de Nederlands-Russische Gemengde Economische Commissie (GEC), waarin op ambtelijk niveau met Rusland een dialoog wordt gevoerd. Andere werkgroepen onder deze GEC zijn gericht op innovatie, landbouw, gezondheidszorg en transport. De GEC zelf vindt plaats op ministerieel niveau. Nederland is één van de weinige EU-lidstaten, die ook soortgelijke fora kennen, die dit sinds 2013 niet heeft hervat op politiek niveau.</text:p>
      <text:p text:style-name="ifm_p_mt.3.76mm_ifm">Vraag 3</text:p>
      <text:p text:style-name="ifm_p_ifm">Waarom is er in een brief gedateerd op 8 februari 2018 bij monde van de Directeur-Generaal Buitenlandse Economische Betrekkingen op aangedrongen dat «De besprekingen [in de Werkgroep Energie]... zo concreet mogelijk moeten zijn» en stelde hij voor: «de gemaakte afspraken vast te leggen in een protocol»?</text:p>
      <text:p text:style-name="ifm_p_mt.3.76mm_ifm">Antwoord 3</text:p>
      <text:p text:style-name="ifm_p_ifm">Zoals uiteengezet in de Ruslandbrief<text:note text:id="ID-4080-d37e93" text:note-class="footnote"><text:note-citation text:label="2 ">2</text:note-citation><text:note-body><text:p text:style-name="ifm_p_font.normal_size.6.93pt_mt..5mm_indent.-0.1161in_mleft.0.1161in_ifm">Kamerstuk 35 373, nr. 1</text:p></text:note-body></text:note> van het kabinet, staat het kabinet een beleid voor waarin druk en dialoog worden gecombineerd. Daarbij wordt tevens ingezet op het openhouden van de communicatiekanalen met Rusland en het zoeken naar mogelijkheden voor functionele samenwerking op basis van gemeenschappelijke belangen, zoals ten aanzien van de bilaterale economische betrekkingen en de energierelatie. Met de energiewerkgroep wil de Nederlandse overheid de bilaterale energierelatie met Rusland ook op overheidsniveau onderhouden en daarbij vooral inzetten op meer kennisuitwisseling en samenwerking op het gebied van de energietransitie. De door u geciteerde passage uit genoemde brief dient in dit licht te worden bezien. Dit blijkt ook uit het voor uw Kamer bijgevoegde protocol van de energiewerkgroep van 2018, waarin staat dat beide zijden de mogelijkheden willen onderzoeken voor kennisuitwisseling op het gebied van de energietransitie, namelijk energieopslag, energie efficiëntie en waste-to-energy. Er was (en is) geen sprake van afspraken over specifieke energieprojecten, zoals Nord Stream 2.</text:p>
      <text:p text:style-name="ifm_p_mt.3.76mm_ifm">Vraag 4</text:p>
      <text:p text:style-name="ifm_p_ifm">Hoe kan het dat de Minister-President in een debat met de Kamer afgelopen maart, nadat hij dit tijdens een pauze «nog even expliciet had gecheckt», toch verklaard heeft dat er in de Werkgroep Energie «gewoon gepraat wordt over diverse energieprojecten», maar dat daar «geen afspraken over gemaakt worden»?<text:note text:id="n2" text:note-class="footnote"><text:note-citation text:label="3 ">3</text:note-citation><text:note-body><text:p text:style-name="ifm_p_font.normal_size.6.93pt_mt..5mm_indent.-0.1161in_mleft.0.1161in_ifm">https://www.rijksoverheid.nl/binaries/rijksoverheid/documenten/vergaderstukken/2021/03/25/verslag-van-de-informele-videoconferentie-van-de-leden-van-de-europese-raad-en-de-eurotop-van-25-maart-202/verslag-van-de-informele-videoconferentie-van-de-leden-van-de-europese-raad-en-de-eurotop-van-25-maart-202.pdf</text:p></text:note-body></text:note></text:p>
      <text:p text:style-name="ifm_p_mt.3.76mm_ifm">Antwoord 4</text:p>
      <text:p text:style-name="ifm_p_ifm">Zoals de Minister-President uw Kamer informeerde in een debat op 24 maart jl.<text:note text:id="ID-4080-d37e124" text:note-class="footnote"><text:note-citation text:label="4 ">4</text:note-citation><text:note-body><text:p text:style-name="ifm_p_font.normal_size.6.93pt_mt..5mm_indent.-0.1161in_mleft.0.1161in_ifm">www.tweedekamer.nl/debat_en_vergadering/plenaire_vergaderingen/details/activiteit?id=2021A00988</text:p><text:p text:style-name="ifm_p_font.normal_size.6.93pt_indent.-0.1161in_mleft.0.1161in_ifm">(stenogram van het debat met de Kamer op 24 maart jl. over de Europese Top van 25 maart jl.)</text:p></text:note-body></text:note> en ook staat in het overzicht van de besprekingen in de energiewerkgroep in 2018 en 2020<text:note text:id="ID-4080-d37e136" text:note-class="footnote"><text:note-citation text:label="5 ">5</text:note-citation><text:note-body><text:p text:style-name="ifm_p_font.normal_size.6.93pt_mt..5mm_indent.-0.1161in_mleft.0.1161in_ifm">Kamerstuk 21 501-20, nr. 1661</text:p></text:note-body></text:note>, dat uw Kamer toeging op 6 april jl. in reactie op de motie van Van Ojik c.s.<text:note text:id="ID-4080-d37e144" text:note-class="footnote"><text:note-citation text:label="6 ">6</text:note-citation><text:note-body><text:p text:style-name="ifm_p_font.normal_size.6.93pt_mt..5mm_indent.-0.1161in_mleft.0.1161in_ifm">Kamerstuk 21 501-20, nr. 1649</text:p></text:note-body></text:note>, zijn er geen afspraken gemaakt over specifieke energieprojecten, zoals Nord Stream 2. Een aantal deelnemers aan de energiewerkgroep gaf informatie over hun betrokkenheid bij specifieke energieprojecten, zoals Nord Stream 2. Vanuit de Nederlandse overheid is niet ingegaan op specifieke energieprojecten, zoals ook blijkt uit de in het kader van de WOB-verzoeken van Follow the Money gedeelde spreekpunten voor de Nederlandse ambtenaren die deelnamen aan de energiewerkgroep<text:note text:id="ID-4080-d37e152" text:note-class="footnote"><text:note-citation text:label="7 ">7</text:note-citation><text:note-body><text:p text:style-name="ifm_p_font.normal_size.6.93pt_mt..5mm_indent.-0.1161in_mleft.0.1161in_ifm">https://www.rijksoverheid.nl/documenten/wob-verzoeken/2021/07/01/besluit-bz-wob-verzoek-over-werkgroep-energie-van-gemengde-economische-commissie</text:p></text:note-body></text:note>.</text:p>
      <text:p text:style-name="ifm_p_mt.3.76mm_ifm">Vraag 5</text:p>
      <text:p text:style-name="ifm_p_ifm">Welke afspraken zijn er sinds de herstart allemaal gemaakt in de Werkgroep Energie? Welke formele status hebben deze afspraken?</text:p>
      <text:p text:style-name="ifm_p_mt.3.76mm_ifm">Antwoord 5</text:p>
      <text:p text:style-name="ifm_p_ifm">Beide zijden hebben tijdens de energiewerkgroepen in 2018 en 2020 afgesproken om mogelijkheden voor kennisuitwisseling op het gebied van de energietransitie te onderzoeken, zoals genoemd in het antwoord op vraag 3. Deze intentie van beide zijden kan worden gezien als een afspraak. Overigens is hieraan vooralsnog geen nadere invulling gegeven; de inhoud van het voor uw Kamer bijgevoegde protocol heeft ook geen formele status. Verder is er geen sprake van afspraken.</text:p>
      <text:p text:style-name="ifm_p_mt.3.76mm_ifm">Vraag 6</text:p>
      <text:p text:style-name="ifm_p_ifm">Hebben of hadden sommige van de gemaakte afspraken direct of indirect betrekking op de aanleg, gewenste status of het toekomstig gebruik van de Nord Stream 2 aardgaspijplijn?</text:p>
      <text:p text:style-name="ifm_p_mt.3.76mm_ifm">Antwoord 6</text:p>
      <text:p text:style-name="ifm_p_ifm">Nee. Er zijn door de Nederlandse overheid geen afspraken gemaakt die direct of indirect betrekking hebben op Nord Stream 2. Dit blijkt ook uit de weergave van de besprekingen die uw Kamer is toegegaan en uit het bijgevoegde protocol van de energiewerkgroep.</text:p>
      <text:p text:style-name="ifm_p_mt.3.76mm_ifm">Vraag 7</text:p>
      <text:p text:style-name="ifm_p_ifm">In hoeverre staan één of meerdere van de gemaakte afspraken op gespannen voet met de formele sanctiepakketten die Nederland en de EU in de afgelopen jaren jegens Rusland hebben ingesteld?</text:p>
      <text:p text:style-name="ifm_p_mt.3.76mm_ifm">Antwoord 7</text:p>
      <text:p text:style-name="ifm_p_ifm">Er is geen sprake van afspraken die op enigerlei wijze op gespannen voet staan met de formele sanctiepakketten jegens Rusland die de afgelopen jaren in EU-verband zijn ingesteld. Daarnaast is over deze sanctiepakketten door de Nederlandse overheid niet gesproken met de Russische overheid.</text:p>
      <text:p text:style-name="ifm_p_mt.3.76mm_ifm">Vraag 8</text:p>
      <text:p text:style-name="ifm_p_ifm">Is er – en zo ja door wie – een protocol voor (afspraken uit) de Werkgroep Energie opgesteld, en is daaraan ook ministeriële goedkeuring verleend?</text:p>
      <text:p text:style-name="ifm_p_mt.3.76mm_ifm">Antwoord 8</text:p>
      <text:p text:style-name="ifm_p_ifm">Het protocol over de energiewerkgroep in 2018, opgesteld door ambtenaren van beide zijden, is als bijlage<text:note text:id="ID-4080-d37e218" text:note-class="footnote"><text:note-citation text:label="8 ">8</text:note-citation><text:note-body><text:p text:style-name="ifm_p_font.normal_size.6.93pt_mt..5mm_indent.-0.1161in_mleft.0.1161in_ifm">Raadpleegbaar via www.tweedekamer.nl</text:p></text:note-body></text:note> toegevoegd. Er is geen ministeriële goedkeuring aan dit protocol verleend. Van de energiewerkgroep in 2020 is geen protocol opgesteld. Aangezien deze werkgroep plaatsvond in Moskou, was het aan de Russische zijde om hiervan een conceptversie op te stellen, maar dat is vooralsnog niet gebeurd.</text:p>
      <text:p text:style-name="ifm_p_mt.3.76mm_ifm">Vraag 9</text:p>
      <text:p text:style-name="ifm_p_ifm">Bent u bereid om het volledige protocol, dat kennelijk wordt aangeduid als «PROTOCOL NL-RF ENERGY WORKING GROUP 2018», alsnog openbaar te maken en in ieder geval zo spoedig mogelijk met de Tweede Kamer te delen?</text:p>
      <text:p text:style-name="ifm_p_mt.3.76mm_ifm">Antwoord 9</text:p>
      <text:p text:style-name="ifm_p_ifm">Ja, dit treft u als bijlage<text:note text:id="ID-4080-d37e241" text:note-class="footnote"><text:note-citation text:label="9 ">9</text:note-citation><text:note-body><text:p text:style-name="ifm_p_font.normal_size.6.93pt_mt..5mm_indent.-0.1161in_mleft.0.1161in_ifm">Raadpleegbaar via www.tweedekamer.nl</text:p></text:note-body></text:note> aan.</text:p>
      <text:p text:style-name="ifm_p_mt.3.76mm_ifm">Vraag 10</text:p>
      <text:p text:style-name="ifm_p_ifm">Zijn er nog meer protocollen opgesteld, ook over het besloten overleg waarbij alleen vertegenwoordigers van beide overheden bij waren en zo ja, bent u bereid deze ook met de Tweede Kamer te delen?</text:p>
      <text:p text:style-name="ifm_p_mt.3.76mm_ifm">Antwoord 10</text:p>
      <text:p text:style-name="ifm_p_ifm">Er hebben sinds 2018 twee energiewerkgroepen plaatsgevonden. Daarbij hebben er geen besloten overleggen plaatsgevonden; alle sessies stonden open voor alle deelnemers vanuit overheden, bedrijven en kenniscentra (beide keren betrof het in totaal circa 40 deelnemers). Zoals blijkt uit een document dat is gedeeld in het kader van de WOB-verzoeken van Follow the Money, is aanvankelijk gesuggereerd om ook een besloten sessie voor overheidsfunctionarissen te organiseren, maar hiervan is uiteindelijk afgezien. Alleen van de energiewerkgroep van 2018 is een protocol opgesteld. Van andere protocollen over beide energiewerkgroepen, of anderszins documenten of mondelinge afspraken met de Russische overheid, is geen sprake.</text:p>
      <text:p text:style-name="ifm_p_mt.3.76mm_ifm">Vraag 11</text:p>
      <text:p text:style-name="ifm_p_ifm">Deelt u de mening dat de bevindingen uit de door Follow the Money gestartte WOB-procedure op zijn minst de schijn wekken dat u het dictum van de motie van Ojik c.s. (Kamerstuk 21 501-20, nr. 1649) – «verzoekt de regering inzicht te geven in de uitkomsten van de bilaterale besprekingen met Rusland in de Werkgroep Energie» – niet juist en/of volledig heeft uitgevoerd? Zo nee, waarom niet?</text:p>
      <text:p text:style-name="ifm_p_mt.3.76mm_ifm">Antwoord 11</text:p>
      <text:p text:style-name="ifm_p_ifm">Nee. Van het onjuist informeren van de Kamer is geen sprake; het overzicht van de besprekingen, dat uw Kamer eerder ontving<text:note text:id="ID-4080-d37e277" text:note-class="footnote"><text:note-citation text:label="10 ">10</text:note-citation><text:note-body><text:p text:style-name="ifm_p_font.normal_size.6.93pt_mt..5mm_indent.-0.1161in_mleft.0.1161in_ifm">https://www.state.gov/joint-statement-of-the-united-states-and-germany-on-support-for-ukraine-european-energy-security-and-our-climate-goals/Kamerstuk 21 501-20 nr. 1661</text:p></text:note-body></text:note>, geeft een goede weergave van de besprekingen.</text:p>
      <text:p text:style-name="ifm_p_mt.3.76mm_ifm">Vraag 12</text:p>
      <text:p text:style-name="ifm_p_ifm">Wordt het niet eens tijd dat u erkent dat de Nord Stream 2 pijplijn (a) veel meer is dan een «louter commercieel» project, (b) tevens een geo-politiek instrument behelst voor de Russische overheid, (c) raakt aan een direct financieel belang van mede-investeerder Shell in het project; én (d) raakt aan de ambitie van Nederland om de komende decennia de «gasrotonde» van Europa te blijven?</text:p>
      <text:p text:style-name="ifm_p_mt.3.76mm_ifm">Antwoord 12</text:p>
      <text:p text:style-name="ifm_p_ifm">Zoals bekend, heeft het kabinet een neutrale positie over Nord Stream 2 en ziet het deze gaspijpleiding als een commercieel project, waarbij het zich rekenschap geeft van de geopolitieke aspecten.</text:p>
      <text:p text:style-name="ifm_p_mt.3.76mm_ifm">Vraag 13</text:p>
      <text:p text:style-name="ifm_p_ifm">Is het u bekend dat de Verenigde Staten en Duitsland vorige week een «overeenkomst» hebben bereikt over Noord Stream 2?<text:note text:id="n3" text:note-class="footnote"><text:note-citation text:label="11 ">11</text:note-citation><text:note-body><text:p text:style-name="ifm_p_font.normal_size.6.93pt_mt..5mm_indent.-0.1161in_mleft.0.1161in_ifm">VS en Duitsland akkoord over omstreden gaspijpleiding Nord Stream 2 | NOS</text:p></text:note-body></text:note></text:p>
      <text:p text:style-name="ifm_p_mt.3.76mm_ifm">Antwoord 13</text:p>
      <text:p text:style-name="ifm_p_ifm">Ja.</text:p>
      <text:p text:style-name="ifm_p_mt.3.76mm_ifm">Vraag 14</text:p>
      <text:p text:style-name="ifm_p_ifm">Wat is de exacte inhoud en status van deze «overeenkomst»? Hoe verhoudt dit zich eigenlijk tot de formele Europese besluitvorming over de vraag of de Nord Stream 2 onder de concurrentieregels van de geliberaliseerde Europese gasmarkt dient te vallen?</text:p>
      <text:p text:style-name="ifm_p_mt.3.76mm_ifm">Antwoord 14</text:p>
      <text:p text:style-name="ifm_p_ifm">De Verenigde Staten en Duitsland hebben op 21 juli jl. een gezamenlijke verklaring<text:note text:id="ID-4080-d37e331" text:note-class="footnote"><text:note-citation text:label="12 ">12</text:note-citation><text:note-body><text:p text:style-name="ifm_p_font.normal_size.6.93pt_mt..5mm_indent.-0.1161in_mleft.0.1161in_ifm">Aanhangsel Handelingen, vergaderjaar 2020–2021, nr. 1609</text:p><text:p text:style-name="ifm_p_font.normal_size.6.93pt_indent.-0.1161in_mleft.0.1161in_ifm">Kamerstuk 35 373, nr. 25</text:p></text:note-body></text:note> doen uitgaan, waarin alle onderdelen van dit bilaterale akkoord over Nord Stream 2 worden benoemd. Voor de exacte inhoud van het akkoord verwijzen wij dan ook naar deze verklaring.</text:p>
      <text:p text:style-name="ifm_p_ifm">In het akkoord onderstreept de Duitse regering nog eens dat zij zich zal houden aan, zowel de letter als de geest van, het derde energiepakket met betrekking tot Nord Stream 2 onder Duitse jurisdictie om ontbundeling en toegang voor derden te waarborgen.</text:p>
      <text:p text:style-name="ifm_p_ifm">Zoals eerder toegelicht aan uw Kamer, wordt de EU-gasrichtlijn strikt toegepast op Nord Stream 2 en is er op het moment geen reden om te verwachten dat hier verandering in komt. Op 25 augustus jl. heeft het regionale Gerechtshof in Düsseldorf geoordeeld dat Nord Stream 2 AG (de eigenaar van de pijpleiding) niet in aanmerking komt voor een «afwijking» van bepalingen uit deze richtlijn en daarmee is het desbetreffende besluit van de Duitse energietoezichthouder in stand gebleven. Nord Stream 2 AG kan tegen dit oordeel nog in beroep gaan bij het Duitse Hooggerechtshof.</text:p>
      <text:p text:style-name="ifm_p_mt.3.76mm_ifm">Vraag 15</text:p>
      <text:p text:style-name="ifm_p_ifm">Hoe geloofwaardig is het volgens u dat de VS en Duitsland zeggen «vastberaden te zijn om Rusland ter verantwoording te roepen voor zijn agressie en kwaadwillende activiteiten door sancties op te leggen als Rusland de gaspijplijn «misbruikt» om politieke druk uit te oefenen»?</text:p>
      <text:p text:style-name="ifm_p_mt.3.76mm_ifm">Antwoord 15</text:p>
      <text:p text:style-name="ifm_p_ifm">Het is positief dat de VS en Duitsland een akkoord hebben bereikt. Dit akkoord draagt onder meer bij aan trans-Atlantische samenwerking t.o.v. Rusland. Voor een effectief Ruslandbeleid is het van belang om Rusland gezamenlijk aan te spreken en gezamenlijk maatregelen te nemen, indien internationale normen met voeten worden getreden. Het akkoord bevat de Duitse toezegging om nationale maatregelen te nemen en ook aan te dringen op EU-maatregelen (inclusief sancties), gericht op onder meer de Russische energie-export, indien Rusland energie als wapen tegen Oekraïne zou inzetten, of anderszins nieuwe agressieve stappen zou zetten tegen Oekraïne.</text:p>
      <text:p text:style-name="ifm_p_mt.3.76mm_ifm">Vraag 16</text:p>
      <text:p text:style-name="ifm_p_ifm">Deelt u de mening dat «voorkomen beter is dan genezen» en dat het niet voltooien van de Nord Stream 2 een veel effectievere manier zou zijn geweest om dit geo-politieke instrument uit handen van de Russische staat en president Putin te houden?</text:p>
      <text:p text:style-name="ifm_p_mt.3.76mm_ifm">Antwoord 16</text:p>
      <text:p text:style-name="ifm_p_ifm">Zoals in de brief aan uw Kamer over strategische afhankelijkheden in het energie-domein is aangegeven, maakt het voor de afhankelijkheid van Russisch gas in de EU geen groot verschil of Russisch gas via het Oekraïense pijpleidingnetwerk of een andere route naar de EU komt, maar wel voor de grote Oekraïense inkomsten uit de gastransit.<text:note text:id="ID-4080-d37e378" text:note-class="footnote"><text:note-citation text:label="13 ">13</text:note-citation><text:note-body><text:p text:style-name="ifm_p_font.normal_size.6.93pt_mt..5mm_indent.-0.1161in_mleft.0.1161in_ifm">Kamerstuk 21 501-33, nr. 845</text:p></text:note-body></text:note> Daarom is het zeer positief dat het tussen de VS en Duitsland gesloten akkoord het belang onderstreept om de huidige overeenkomst over de doorvoer van Russisch gas door Oekraïne, die eind 2024 afloopt, te verlengen tot eind 2034. Duitsland heeft hiervoor een speciaal gezant benoemd. Het kabinet heeft richting uw Kamer het belang van de continuering van die gasdoorvoer, ook na 2024, vaak benadrukt<text:note text:id="ID-4080-d37e386" text:note-class="footnote"><text:note-citation text:label="14 ">14</text:note-citation><text:note-body><text:p text:style-name="ifm_p_font.normal_size.6.93pt_mt..5mm_indent.-0.1161in_mleft.0.1161in_ifm">Verschillende Kamerstukken waaronder 21 501-33, nr. 845</text:p></text:note-body></text:note>, omdat op die manier de nadelige gevolgen van Nord Stream 2 voor Oekraïne voor zover mogelijk kunnen worden gemitigeerd. Daarbij is het goed te noemen dat het akkoord veel extra (project)steun aankondigt voor de Oekraïense energieveiligheid en energietransitie, inclusief een nieuw Groen Fonds met een omvang van minimaal USD 1 miljard.</text:p>
      <text:p text:style-name="ifm_p_ifm">Wat betreft de geopolitieke dimensie van het energiedossier is relevant dat de Europese gasimport-afhankelijkheid de komende jaren verder zal toenemen door afnemende gaswinning in Noordwest-Europa, met name in Nederland. Om de leveringszekerheid te waarborgen, zullen gasbedrijven meer aardgas moeten importeren, en daarbij lijkt Rusland de meest voor de hand liggende leverancier vanwege het ruime gasaanbod. Het is eveneens van belang dat de gasleveringszekerheid in vooral de Oost-Europese EU-lidstaten is toegenomen in de afgelopen jaren dankzij (nieuwe) LNG-terminals, die inmiddels kunnen voorzien in ruim 40% van de Europese gasimport, en een beter functionerende interne gasmarkt, inclusief meer mogelijkheden voor <text:span text:style-name="ifm_span_font.italic_ifm">reverse flows</text:span> (het binnen de EU transporteren van gas van west naar oost, en ook naar Oekraïne, dat de afgelopen jaren dan ook geen gas direct uit Rusland heeft geïmporteerd voor eigen gebruik). Ten slotte is het goed om te benadrukken dat de energietransitie, een essentieel onderdeel van ons energiebeleid, er aan bijdraagt dat de EU op termijn minder afhankelijk wordt van niet-Europese energieleveranciers.</text:p>
      <text:p text:style-name="ifm_p_mt.3.76mm_ifm">Vraag 17</text:p>
      <text:p text:style-name="ifm_p_ifm">Deelt u de mening dat ook deze nieuwe Amerikaanse-Duitse overeenkomst aantoont dat de Nord Stream 2 geen louter commerciële activiteit is?</text:p>
      <text:p text:style-name="ifm_p_mt.3.76mm_ifm">Antwoord 17</text:p>
      <text:p text:style-name="ifm_p_ifm">Het kabinet ziet gaspijpleidingen zoals Nord Stream 2 als commerciële projecten, waarbij het kabinet zich in het geval van Nord Stream 2 daarbij rekenschap geeft van de geopolitieke aspecten.</text:p>
      <text:p text:style-name="ifm_p_mt.3.76mm_ifm">Vraag 18</text:p>
      <text:p text:style-name="ifm_p_ifm">Bent u bereid iedere vraag afzonderlijk en allemaal vóór uiterlijk maandag 6 september te beantwoorden?</text:p>
      <text:p text:style-name="ifm_p_mt.3.76mm_ifm">Antwoord 18</text:p>
      <text:p text:style-name="ifm_p_ifm">De vragen zijn afzonderlijk beantwoord, maar beantwoording voor 6 september bleek helaa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Piri en Jasper van Dijk over het Follow the Money artikel over Nordstream 2 en de Werkgroep Energie</dc:title>
    <meta:user-defined meta:name="OVERHEIDop.ParlID/DC.identifier">ah-tk-20202021-4080</meta:user-defined>
    <meta:user-defined meta:name="OVERHEIDop.vraagnummer">2021Z14020</meta:user-defined>
    <meta:user-defined meta:name="OVERHEIDop.aanhangselNummer">4080</meta:user-defined>
    <meta:user-defined meta:name="OVERHEIDop.ontvanger">Th.J.A.M. de Bruijn</meta:user-defined>
    <meta:user-defined meta:name="DCTERMS.W3CDTF/OVERHEIDop.datumOntvangst">2021-09-20</meta:user-defined>
    <meta:user-defined meta:name="OVERHEIDop.AanhangselTypen/DC.type">Antwoord</meta:user-defined>
    <meta:user-defined meta:name="OVERHEIDop.indiener">J.J. (Jasper) van Dijk</meta:user-defined>
    <meta:user-defined meta:name="OVERHEIDop.indiener">K.P. Piri</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20</meta:user-defined>
    <meta:user-defined meta:name="DC.title">Antwoord op vragen van de leden Van der Lee, Piri en Jasper van Dijk over het Follow the Money artikel over Nordstream 2 en de Werkgroep Energie</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