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4</text:p>
      <text:p text:style-name="ifm_p_font.roman_mt.3.76mm_ifm">Vragen van de leden <text:span text:style-name="ifm_span_font.bold_ifm">Tjeerd de Groot</text:span> en <text:span text:style-name="ifm_span_font.bold_ifm">Hagen</text:span> (beiden D66) aan de Minister van Infrastructuur en Waterstaat over <text:span text:style-name="ifm_span_font.italic_ifm">het bericht «IJzeretende bacterie gevonden in Kanaal van Gent naar Terneuzen»</text:span> (ingezonden 26 augustus 2021).</text:p>
      <text:p text:style-name="ifm_p_font.roman_mt.3.76mm_ifm">Antwoord van Minister <text:span text:style-name="ifm_span_font.bold_ifm">Van Nieuwenhuizen Wijbenga</text:span> (Infrastructuur en Waterstaat) (ontvangen 16 september 2021).</text:p>
      <text:p text:style-name="ifm_p_mt.3.76mm_ifm">Vraag 1</text:p>
      <text:p text:style-name="ifm_p_ifm">Bent u bekend met het bericht «IJzeretende bacterie gevonden in Kanaal van Gent naar Terneuzen»?<text:note text:id="ID-2021Z14567-d37e59" text:note-class="footnote"><text:note-citation text:label="1 ">1</text:note-citation><text:note-body><text:p text:style-name="ifm_p_font.normal_size.6.93pt_mt..5mm_indent.-0.1161in_mleft.0.1161in_ifm">NOS.nl, 25 augustus 2021, «IJzeretende bacterie gevonden in Kanaal van Gent naar Terneuzen» (https://nos.nl/artikel/2395076-ijzeretende-bacterie-gevonden-in-kanaal-van-gent-naar-terneuzen).</text:p></text:note-body></text:note></text:p>
      <text:p text:style-name="ifm_p_mt.3.76mm_ifm">Antwoord 1</text:p>
      <text:p text:style-name="ifm_p_ifm">Ja.</text:p>
      <text:p text:style-name="ifm_p_mt.3.76mm_ifm">Vraag 2</text:p>
      <text:p text:style-name="ifm_p_ifm">Klopt het dat deze MIC-bacterie een potentieel groot risico kan vormen voor onder andere schepen en dammen? Hoe groot beoordeelt u dit risico?</text:p>
      <text:p text:style-name="ifm_p_mt.3.76mm_ifm">Antwoord 2</text:p>
      <text:p text:style-name="ifm_p_ifm">Als bij stalen schepen en damwanden hoge concentraties voorkomen van bacteriën die MIC (microbiologically influenced corrosion) veroorzaken, kan dit een risico vormen voor de staalconstructies. Hoge concentraties van deze micro-organismen kunnen ontstaan onder bepaalde condities, zoals stilstaand water, een hogere temperatuur van het water of de aanwezigheid van geschikte voedingsstoffen, bijvoorbeeld als gevolg van een lozing.</text:p>
      <text:p text:style-name="ifm_p_ifm">Vlaanderen gaat verkennen onder welke condities dergelijke bacteriën in de haven van Zelzate zijn gaan woekeren. Rijkswaterstaat stelt hierbij haar kennis en kunde beschikbaar en stemt regelmatig af met Vlaanderen om zo de meest recente informatie te verkrijgen. Daarnaast gaat Rijkswaterstaat op een aantal nog nader te bepalen locaties op het Nederlandse deel van het Kanaal Gent naar Terneuzen gerichte inspecties uitvoeren, om te onderzoeken of er schade als gevolg van MIC is ontstaan. Dit onderzoek wordt naar verwachting in oktober van dit jaar afgerond. Zodra de uitkomsten van de onderzoeken bekend zijn, kan ik het risico beoordelen of MIC op het Nederlandse deel van het kanaal is ontstaan en maatregelen nodig zijn.</text:p>
      <text:p text:style-name="ifm_p_mt.3.76mm_ifm">Vraag 3</text:p>
      <text:p text:style-name="ifm_p_ifm">Kunt u aangeven of reeds bekend is of de bacterie ook al aan de Nederlandse kant van het kanaal zit? Zo niet, kunt u toezeggen hiernaar zo spoedig als mogelijk een onderzoek te laten verrichten?</text:p>
      <text:p text:style-name="ifm_p_mt.3.76mm_ifm">Antwoord 3</text:p>
      <text:p text:style-name="ifm_p_ifm">Er zijn mij op dit moment geen signalen bekend, dat in het Nederlandse deel van het Kanaal Gent naar Terneuzen sprake is van schade veroorzaakt door bacteriën.</text:p>
      <text:p text:style-name="ifm_p_ifm">Dit soort bacteriën is standaard aanwezig in al het oppervlaktewater. Het is nog onbekend waardoor de bacterie in de haven van Zelzate is gaan woekeren en of deze condities zich ook in het Nederlands deel van het Kanaal Gent naar Terneuzen voordoen. Rijkswaterstaat zal participeren in het onderzoek dat Vlaanderen heeft aangekondigd en zelf gerichte inspecties uitvoeren.</text:p>
      <text:p text:style-name="ifm_p_mt.3.76mm_ifm">Vraag 4</text:p>
      <text:p text:style-name="ifm_p_ifm">Indien de bacterie reeds aanwezig is in Nederland, kunt u uiteenzetten welke stappen gezet kunnen worden om de schade van zijn aanwezigheid zoveel mogelijk te beperken? In hoeverre wordt hiervoor de samenwerking opgezocht met België?</text:p>
      <text:p text:style-name="ifm_p_mt.3.76mm_ifm">Antwoord 4</text:p>
      <text:p text:style-name="ifm_p_ifm">Bacteriën die in hoge concentraties MIC kunnen veroorzaken zijn standaard aanwezig in het oppervlaktewater. Rijkswaterstaat inspecteert regelmatig haar areaal. Daar waar MIC wordt geconstateerd, kunnen verschillende maatregelen worden getroffen en worden belanghebbende partijen op de hoogte gebracht. Indien mogelijk worden de omstandigheden waaronder de bacterie gaat woekeren tenietgedaan. Tevens kan kathodische bescherming worden toegepast op stalen onderdelen. Dit is een methode om metaal te beschermen tegen corrosie door het aanbrengen van een klein elektrisch spanningsverschil.</text:p>
      <text:p text:style-name="ifm_p_ifm">Het onderzoek naar de oorzaak van het woekeren van de bacterie in de haven van Zelzate wordt in samenwerking met Vlaanderen uitgevoerd. Eventuele maatregelen zullen indien nodig in samenwerking met het Vlaamse departement Mobiliteit en Openbare Werken, de Vlaamse Milieumaatschappij en de Vlaamse Waterweg worden getroffen.</text:p>
      <text:p text:style-name="ifm_p_mt.3.76mm_ifm">Vraag 5</text:p>
      <text:p text:style-name="ifm_p_ifm">Indien de bacterie nog niet aanwezig is, hoe groot acht u het risico dat deze zich zal verspreiden naar de Nederlandse kant van het kanaal en op welke termijn?</text:p>
      <text:p text:style-name="ifm_p_mt.3.76mm_ifm">Antwoord 5</text:p>
      <text:p text:style-name="ifm_p_ifm">Zie mijn antwoord op vraag 2 en 3.</text:p>
      <text:p text:style-name="ifm_p_mt.3.76mm_ifm">Vraag 6</text:p>
      <text:p text:style-name="ifm_p_ifm">Is het een optie om, gezien de mogelijke grote economische schade en veiligheidsrisico’s, het kanaal te sluiten tot meer informatie bekend is over de verspreiding van de bacterie? Zo nee, waarom niet?</text:p>
      <text:p text:style-name="ifm_p_mt.3.76mm_ifm">Antwoord 6</text:p>
      <text:p text:style-name="ifm_p_ifm">Het sluiten van het kanaal is geen optie, vanwege de essentiële functie die het kanaal heeft voor de waterafvoer en scheepvaart voor zowel Nederland als België. Bovendien zijn andere maatregelen voorhanden, zoals verwoord in mijn antwoord op vraag 4, waardoor een sluiting van het kanaal niet nodig is.</text:p>
      <text:p text:style-name="ifm_p_mt.3.76mm_ifm">Vraag 7</text:p>
      <text:p text:style-name="ifm_p_ifm">Heeft u reeds contact opgenomen met uw Belgische collega om te bezien hoe de verspreiding kan worden ingedamd door passende maatregelen aan de Belgische kant van het kanaal? Zo nee, waarom niet? Zo ja, welke afspraken zijn gemaakt?</text:p>
      <text:p text:style-name="ifm_p_mt.3.76mm_ifm">Antwoord 7</text:p>
      <text:p text:style-name="ifm_p_ifm">Er is een goede samenwerking tussen Rijkswaterstaat en de bij vraag 4 genoemde Belgische instanties om de oorzaak van het woekeren van de bacterie in de haven van Zelzate in beeld te brengen en eventuele maatregelen te treffen. Om deze reden is er nu geen aanleiding om hierover contact op te nemen met mijn Belgische collega. Indien dit in de toekomst toch nodig blijkt, zal dit contact uiteraard alsnog worden gelegd.</text:p>
      <text:p text:style-name="ifm_p_mt.3.76mm_ifm">Vraag 8</text:p>
      <text:p text:style-name="ifm_p_ifm">Kunt u deze vragen elk afzonderlijk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jeerd de Groot en Hagen over het bericht ‘IJzeretende bacterie gevonden in Kanaal van Gent naar Terneuzen’</dc:title>
    <meta:user-defined meta:name="OVERHEIDop.ParlID/DC.identifier">ah-tk-20202021-4074</meta:user-defined>
    <meta:user-defined meta:name="OVERHEIDop.vraagnummer">2021Z14567</meta:user-defined>
    <meta:user-defined meta:name="OVERHEIDop.aanhangselNummer">4074</meta:user-defined>
    <meta:user-defined meta:name="OVERHEIDop.ontvanger">B. Visser</meta:user-defined>
    <meta:user-defined meta:name="DCTERMS.W3CDTF/OVERHEIDop.datumOntvangst">2021-09-16</meta:user-defined>
    <meta:user-defined meta:name="OVERHEIDop.AanhangselTypen/DC.type">Antwoord</meta:user-defined>
    <meta:user-defined meta:name="OVERHEIDop.indiener">K.B. Hagen</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6</meta:user-defined>
    <meta:user-defined meta:name="DC.title">Antwoord op vragen van de leden Tjeerd de Groot en Hagen over het bericht ‘IJzeretende bacterie gevonden in Kanaal van Gent naar Terneuz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