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3</text:p>
      <text:p text:style-name="ifm_p_font.roman_mt.3.76mm_ifm">Vragen van het lid <text:span text:style-name="ifm_span_font.bold_ifm">Ephraim</text:span> (Groep Van Haga) aan de Minister van Landbouw, Natuur en Voedselkwaliteit over <text:span text:style-name="ifm_span_font.italic_ifm">de demonstratie van 50 Waddenzee-, Noordzee- en IJsselmeerkotters op 14 augustus op de Waddenzee</text:span> (ingezonden 12 augustus 2021).</text:p>
      <text:p text:style-name="ifm_p_font.roman_mt.3.76mm_ifm">Antwoord van Minister <text:span text:style-name="ifm_span_font.bold_ifm">Schouten</text:span> (Landbouw, Natuur en Voedselkwaliteit) (ontvangen 17 september 2021).</text:p>
      <text:p text:style-name="ifm_p_mt.3.76mm_ifm">Vraag 1</text:p>
      <text:p text:style-name="ifm_p_ifm">Is het bij u bekend dat vissers van de Noordzee, Waddenzee en het IJsselmeer accuut in hun voortbestaan worden bedreigd omdat de ruimte om te vissen te klein aan het worden is?</text:p>
      <text:p text:style-name="ifm_p_mt.3.76mm_ifm">Antwoord 1</text:p>
      <text:p text:style-name="ifm_p_ifm">Het is mij bekend dat het ruimtegebruik op de Noordzee, Waddenzee en het IJsselmeer verandert. De drie verschillende gebieden zijn echter niet vergelijkbaar met elkaar.</text:p>
      <text:p text:style-name="ifm_p_ifm">Voor het veranderende ruimtegebruik op de Noordzee, en de drie transities (voedsel, energie en natuur) op de Noordzee, zijn afspraken gemaakt in het Noordzeeakkoord. Deze transities zorgen ervoor dat de huidige vloot zich in aard en omvang zal moeten aanpassen aan de toekomstige situatie. Ik zet mij met de Kottervisie in om de vissers in deze transitie te ondersteunen. Voor de garnalenvisserij, die onder andere actief is op de Waddenzee, werk ik aan een Garnalenvisie om deze vissers te ondersteunen in de uitdagingen waar zij mee geconfronteerd worden. De IJsselmeervisserij staat voor een transitie naar een duurzame visserijsector, waarbij de ontwikkeling van visserij en het verbeteren van het ecologische systeem in evenwicht zijn gebracht.</text:p>
      <text:p text:style-name="ifm_p_mt.3.76mm_ifm">Vraag 2</text:p>
      <text:p text:style-name="ifm_p_ifm">Bent u bekend met het feit dat de vissers van hun visgronden worden verdreven, doordat er steeds nieuwe natuurgebieden worden aangewezen op de Noord- en Waddenzee waar niet gevist mag worden? Deelt u de mening dat dat bovenop de visgronden die opgeofferd worden aan steeds meer windparken op zee, ervoor zorgt dat de vissers worden verdreven? Kunt u dit toelichten?</text:p>
      <text:p text:style-name="ifm_p_mt.3.76mm_ifm">Antwoord 2</text:p>
      <text:p text:style-name="ifm_p_ifm">Om te voldoen aan de eisen van de Europese verplichtingen die voortvloeien uit de Vogelrichtlijn, Habitatrichtlijn en de Kaderrichtlijn Mariene Strategie worden nieuwe natuurgebieden aangewezen en de benodigde instandhoudingsmaatregelen getroffen. Daarnaast worden er windparken op zee gerealiseerd om te voldoen aan de 49% emissiereductiedoelstelling zoals vastgesteld in het Klimaatakkoord en voorbereidend op de 55% Europese emissiereductiedoelstelling. Deze ontwikkelingen passen bij de natuur- en energietransitie zoals opgenomen in het Noordzeeakkoord. Voor de natuurgebieden geldt dat de relevante vistechnieken worden beperkt om de instandhoudingsdoelen te behalen. In de geplande windparken wordt de sleepnetvisserij niet toegestaan in verband met de nautische veiligheid in het windpark (onderhoud en continuïteit van de energieproductie). Ik zet mij in om zowel in de natuurgebieden als in de windparken maatwerk te realiseren voor vismethoden die passen in de nieuwe situatie. Dit doe ik bijvoorbeeld door experimenten toe te staan in windparken en door te onderzoeken in welke mate vistechnieken effect hebben op de instandhouding van de natuurwaarden.</text:p>
      <text:p text:style-name="ifm_p_mt.3.76mm_ifm">Vraag 3</text:p>
      <text:p text:style-name="ifm_p_ifm">Wat gaat u doen om de vissers, die door het Coronajaar 2020 al zo zwaar zijn getroffen, te helpen? Kunt u dit toelichten?</text:p>
      <text:p text:style-name="ifm_p_mt.3.76mm_ifm">Antwoord 3</text:p>
      <text:p text:style-name="ifm_p_ifm">In het Coronajaar 2020 zijn noodmaatregelen specifiek voor de visserij opgetuigd om de sector in deze moeilijke fase te ondersteunen. Dat waren een stilligregeling, een tegemoetkoming voor kleinschalige kust- en binnenvisserij en een borgstellingsregeling voor visserij en aquacultuurondernemers. Die laatste staat nog open tot 31 december van dit jaar.</text:p>
      <text:p text:style-name="ifm_p_ifm">Vanwege de afspraken in de Handels- en Samenwerkingsovereenkomst (HSO) met het Verenigd Koninkrijk verliest de Nederlandse vloot een aandeel van zijn quotum. Om de gevolgen hiervan te ondervangen heeft de Europese Unie middelen beschikbaar gesteld via de Brexit Adjustment Reserve. Om de balans tussen vangstmogelijkheden en vangstcapaciteit structureel te herstellen werk ik een saneringsregeling uit. Voor de visserij werk ik twee overbruggingsmaatregelen uit: een stilligregeling en een liquiditeitsregeling, om tegemoet te komen aan omzetverlies in het eerste kwartaal van 2021. Hierover ben ik in gesprek met de visserijsector en de Europese Commissie. De Commissie moet vanwege staatssteunaspecten toestemming verlenen alvorens deze regelingen in werking kunnen treden. Over de benutting van de visserijmiddelen uit de BAR heb ik uw Kamer bij brief van d.d. 28 juni 2021<text:note text:id="ID-4073-d37e101" text:note-class="footnote"><text:note-citation text:label="1 ">1</text:note-citation><text:note-body><text:p text:style-name="ifm_p_font.normal_size.6.93pt_mt..5mm_indent.-0.1161in_mleft.0.1161in_ifm">Kamerstuk 33 450, nr. 1328</text:p></text:note-body></text:note> geïnformeerd.</text:p>
      <text:p text:style-name="ifm_p_mt.3.76mm_ifm">Vraag 4 en 5</text:p>
      <text:p text:style-name="ifm_p_ifm">Bent u het eens met de stelling dat vissers op een normale en gezonde manier hun bedrijf moeten kunnen runnen? Zo ja, hoe gaat u hen daarbij helpen om de regelzucht te verminderen en vissers voldoende ondernemersruimte te geven, zodat het voor hen geen einde verhaal wordt? Kunt u dit toelichten?</text:p>
      <text:p text:style-name="ifm_p_ifm">Hoe gaat u de vissers toekomstperspectief geven? Kunt u dit toelichten?</text:p>
      <text:p text:style-name="ifm_p_mt.3.76mm_ifm">Antwoord 4 en 5</text:p>
      <text:p text:style-name="ifm_p_ifm">Met de afspraken in het Noordzeeakkoord, Kottervisie en de nader uit te werken Garnalenvisie werk ik aan het toekomstperspectief van de vissers. Innovatie, sanering en efficiënt meervoudig ruimtegebruik zijn hierin belangrijke pijlers. Vanuit de Kottervisie ligt de focus op de ontwikkeling van een zero-impact-kotter. Daarnaast zet ik in op het mogelijk maken van kleinschalige duurzame visserij die (ook) toelaatbaar is binnen windparken.</text:p>
      <text:p text:style-name="ifm_p_ifm">Zoals onder vraag 2 toegelicht zet ik mij in op maatwerk in die gebieden waar beperkingen gelden voor de visserij om zo ruimte te bieden aan vissers die past binnen de in deze gebieden geldende k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hraim over de demonstratie van 50 Waddenzee-, Noordzee- en IJsselmeerkotters op 14 augustus op de Waddenzee</dc:title>
    <meta:user-defined meta:name="OVERHEIDop.ParlID/DC.identifier">ah-tk-20202021-4073</meta:user-defined>
    <meta:user-defined meta:name="OVERHEIDop.vraagnummer">2021Z14232</meta:user-defined>
    <meta:user-defined meta:name="OVERHEIDop.aanhangselNummer">4073</meta:user-defined>
    <meta:user-defined meta:name="OVERHEIDop.ontvanger">C.J. Schouten</meta:user-defined>
    <meta:user-defined meta:name="DCTERMS.W3CDTF/OVERHEIDop.datumOntvangst">2021-09-17</meta:user-defined>
    <meta:user-defined meta:name="OVERHEIDop.AanhangselTypen/DC.type">Antwoord</meta:user-defined>
    <meta:user-defined meta:name="OVERHEIDop.indiener">O.R. Ephrai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7</meta:user-defined>
    <meta:user-defined meta:name="DC.title">Antwoord op vragen van het lid Ephraim over de demonstratie van 50 Waddenzee-, Noordzee- en IJsselmeerkotters op 14 augustus op de Waddenzee</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