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text:p>
      <text:p text:style-name="ifm_p_font.roman_mt.3.76mm_ifm">Vragen van de leden <text:span text:style-name="ifm_span_font.bold_ifm">Buitenweg</text:span> en <text:span text:style-name="ifm_span_font.bold_ifm">Ellemeet</text:span> (beiden GroenLinks) aan de Minister van Volksgezondheid, Welzijn en Sport over <text:span text:style-name="ifm_span_font.italic_ifm">de uitwerking van de digitale ondersteuning van bron- en contactonderzoek</text:span> (ingezonden 18 mei 2020).</text:p>
      <text:p text:style-name="ifm_p_font.roman_mt.3.76mm_ifm">Antwoord van Minister <text:span text:style-name="ifm_span_font.bold_ifm">De Jonge</text:span> (Volksgezondheid, Welzijn en Sport) (ontvangen 20 oktober 2020).</text:p>
      <text:p text:style-name="ifm_p_mt.3.76mm_ifm">Vraag 1</text:p>
      <text:p text:style-name="ifm_p_ifm">Bent u bekend met het bericht dat de organisatie Bits of Freedom heeft bedankt voor deelname aan de begeleidingscommissie die de overheid gaat adviseren bij het uitwerken van corona-apps?<text:note text:id="ID-2020Z08870-d37e52" text:note-class="footnote"><text:note-citation text:label="1 ">1</text:note-citation><text:note-body><text:p text:style-name="ifm_p_font.normal_size.6.93pt_mt..5mm_indent.-0.1161in_mleft.0.1161in_ifm">Bits of Freedom, 12 mei 2020, «We leveren graag een constructieve bijdrage»,  https://www.bitsoffreedom.nl/2020/05/12/we-leveren-graag-een-constructieve-bijdrage/</text:p></text:note-body></text:note></text:p>
      <text:p text:style-name="ifm_p_mt.3.76mm_ifm">Antwoord 1</text:p>
      <text:p text:style-name="ifm_p_ifm">Ja. Overigens had ik niet Bits of Freedom zelf maar de coalitie «Veilig tegen Corona» gepolst of ze bereid waren deel te nemen.</text:p>
      <text:p text:style-name="ifm_p_mt.3.76mm_ifm">Vraag 2</text:p>
      <text:p text:style-name="ifm_p_ifm">Wat is uw reactie op de kritiek van Bits of Freedom dat fundamentele vragen over de doelstelling nog onbeantwoord zijn?</text:p>
      <text:p text:style-name="ifm_p_mt.3.76mm_ifm">Antwoord 2</text:p>
      <text:p text:style-name="ifm_p_ifm">In mijn brief van 20 mei 2020 heb ik aangegeven dat het Programma van Eisen van de GGD aan mij is aangeboden en door mij gepubliceerd.</text:p>
      <text:p text:style-name="ifm_p_mt.3.76mm_ifm">Vraag 3</text:p>
      <text:p text:style-name="ifm_p_ifm">Wat is uw reactie op de kritiek van Bits of Freedom dat het kabinet weinig heeft gedaan met de punten die werden aangedragen door het initiatief «Veilig tegen Corona»?</text:p>
      <text:p text:style-name="ifm_p_mt.3.76mm_ifm">Antwoord 3</text:p>
      <text:p text:style-name="ifm_p_ifm">In mijn brief van 15 april 2020 heb ik reeds aangegeven dat er uitgangspunten zijn die niet ter discussie staan en die ondermeer door de coalitie «veiligtegencorona.nl» en een grote coalitie van wetenschappers zijn ingebracht. Deze uitgangspunten zijn gedurende de gehele ontwikkeling van CoronaMelder blijven staan.</text:p>
      <text:p text:style-name="ifm_p_mt.3.76mm_ifm">Vraag 4</text:p>
      <text:p text:style-name="ifm_p_ifm">Klopt het dat het door de GGD opgestelde programma van eisen voor digitale ondersteuning niet openbaar is? Wanneer heeft de GGD dat programma van eisen afgerond? Bent u bereid om dit programma van eisen met de Kamer te delen?</text:p>
      <text:p text:style-name="ifm_p_mt.3.76mm_ifm">Antwoord 4</text:p>
      <text:p text:style-name="ifm_p_ifm">Nee, dit klopt niet. Het programma is op 19 mei 2020 aan mij aangeboden en op die dag door mij gepubliceerd.</text:p>
      <text:p text:style-name="ifm_p_mt.3.76mm_ifm">Vraag 5</text:p>
      <text:p text:style-name="ifm_p_ifm">Klopt het dat het kabinet al had besloten om in te zetten op een corona-app die gebruik zal maken van bluetooth- technologie? Op basis waarvan is dat besluit genomen? Hoe verhoudt dit besluit zich tot de twijfels over de geschiktheid van bluetooth-technologie die zijn geuit door verschillende experts tijdens het rondetafelgesprek Corona-app van 22 april jl. in de Tweede Kamer?<text:note text:id="ID-407-d37e114" text:note-class="footnote"><text:note-citation text:label="2 ">2</text:note-citation><text:note-body><text:p text:style-name="ifm_p_font.normal_size.6.93pt_mt..5mm_indent.-0.1161in_mleft.0.1161in_ifm">Kamerstuk 25 295, nr. 314</text:p></text:note-body></text:note></text:p>
      <text:p text:style-name="ifm_p_mt.3.76mm_ifm">Antwoord 5</text:p>
      <text:p text:style-name="ifm_p_ifm">Nee, dit klopt niet. De verwachting is dat anonieme digitale contactopsporing kan bijdragen aan het bestrijden van Covid19. Hiervoor moet eerdere nabijheid kunnen worden vastgesteld ten opzichte van een besmet persoon. Bepalend hierbij is niet of de precieze afstand kan worden gemeten, maar of nabijheid voldoende kan worden vastgesteld om epidemiologisch van waarde te zijn. Na onderzoek is gebleken dat het Apple en Google framework – dat is gebaseerd op Bluetooth – hiervoor geschikt is. Zie ook mijn brief van 17 augustus 2020.</text:p>
      <text:p text:style-name="ifm_p_mt.3.76mm_ifm">Vraag 6</text:p>
      <text:p text:style-name="ifm_p_ifm">Zijn andere alternatieven voor digitale ondersteuning van contactonderzoek, zoals het gebruik van tokens met UltraWideBand technologie, of apps die zijn gebaseerd op het scannen van QR-codes, onderzocht? Zo ja, wat was de uitkomst van dat onderzoek? Zo nee, waarom niet? Bent u bereid om alternatieven voor een app op bluetooth-basis alsnog nadrukkelijk te onderzoeken?</text:p>
      <text:p text:style-name="ifm_p_mt.3.76mm_ifm">Antwoord 6</text:p>
      <text:p text:style-name="ifm_p_ifm">In eerste instantie is gekeken naar bluetooth-technologie vanuit de aansluiting op het Apple en Google framework (zie hierboven bij antwoord 5). Dit framework bleek goed aan te passen op de wensen en eisen ten aan zien van de app.</text:p>
      <text:p text:style-name="ifm_p_mt.3.76mm_ifm">Vraag 7</text:p>
      <text:p text:style-name="ifm_p_ifm">Op welke wijze is de groep van zes externe experts samengesteld die de overheid helpt bij de daadwerkelijke ontwikkeling van de corona-app? Deelt u de mening van Bits of Freedom dat deze groep weinig divers is?</text:p>
      <text:p text:style-name="ifm_p_mt.3.76mm_ifm">Antwoord 7</text:p>
      <text:p text:style-name="ifm_p_ifm">Per fase is bekeken welke expertise nodig is in de ontwikkeling. Deze expertise is ingevuld met kennis van binnen en buiten de overheid waarbij is gekeken naar de «best and brightest» die tijdens de appathon al meekeken en middels de open source community reeds een bijdrage leverden. De groep experts is gedurende het traject in diversiteit van expertise verder toegenomen en ook weer afgebouwd als de specifieke expertise niet meer nodig was. Op het hoogtepunt van de ontwikkeling telde het bouwteam circa 50 leden.</text:p>
      <text:p text:style-name="ifm_p_mt.3.76mm_ifm">Vraag 8</text:p>
      <text:p text:style-name="ifm_p_ifm">Op welke wijze wordt de begeleidingscommissie samengesteld? Hoe groot zal de commissie worden en welke disciplines zullen erin vertegenwoordigd zijn?</text:p>
      <text:p text:style-name="ifm_p_mt.3.76mm_ifm">Antwoord 8</text:p>
      <text:p text:style-name="ifm_p_ifm">Zie mijn brief van 20 me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uitenweg en Ellemeet over de uitwerking van de digitale ondersteuning van bron- en contactonderzoek</dc:title>
    <meta:user-defined meta:name="OVERHEIDop.ParlID/DC.identifier">ah-tk-20202021-407</meta:user-defined>
    <meta:user-defined meta:name="OVERHEIDop.vraagnummer">2020Z08870</meta:user-defined>
    <meta:user-defined meta:name="OVERHEIDop.aanhangselNummer">407</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H.M. de Jonge</meta:user-defined>
    <meta:user-defined meta:name="OVERHEIDop.vergaderjaar">2020-2021</meta:user-defined>
    <meta:user-defined meta:name="DCTERMS.W3CDTF/OVERHEIDop.datumOntvangst">2020-10-20</meta:user-defined>
    <meta:user-defined meta:name="OVERHEID.StatenGeneraal/DC.creator">Tweede Kamer der Staten-Generaal</meta:user-defined>
    <dc:language>nl</dc:language>
    <meta:user-defined meta:name="DCTERMS.alternative"/>
    <meta:user-defined meta:name="DC.title">Antwoord op vragen van de leden Buitenweg en Ellemeet over de uitwerking van de digitale ondersteuning van bron- en contactonderzoek</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