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9</text:p>
      <text:p text:style-name="ifm_p_font.roman_mt.3.76mm_ifm">Vragen van de leden <text:span text:style-name="ifm_span_font.bold_ifm">Becker</text:span> en <text:span text:style-name="ifm_span_font.bold_ifm">Van den Hil</text:span> (beiden VVD) aan de Ministers van Sociale Zaken en Werkgelegenheid en voor Rechtsbescherming en de Staatssecretaris van Volksgezondheid, Welzijn en Sport over <text:span text:style-name="ifm_span_font.italic_ifm">het bericht «Meldingen eergerelateerd geweld stijgen, opvang vol»</text:span> (ingezonden 29 juni 2021).</text:p>
      <text:p text:style-name="ifm_p_font.roman_mt.3.76mm_ifm">Antwoord van Staatssecretaris <text:span text:style-name="ifm_span_font.bold_ifm">Blokhuis</text:span> (Volksgezondheid, Welzijn en Sport), mede namens Minister van Sociale Zaken en Werkgelegenheid en Minister Dekker voor Rechtsbescherming) (ontvangen 16 september 2021). Zie ook Aanhangsel Handelingen, vergaderjaar 2020–2021, nr. 3630.</text:p>
      <text:p text:style-name="ifm_p_mt.3.76mm_ifm">Vraag 1</text:p>
      <text:p text:style-name="ifm_p_ifm">Kent u het artikel «Meldingen eergerelateerd geweld stijgen, opvang vol»?<text:note text:id="ID-2021Z12096-d37e60" text:note-class="footnote"><text:note-citation text:label="1 ">1</text:note-citation><text:note-body><text:p text:style-name="ifm_p_font.normal_size.6.93pt_mt..5mm_indent.-0.1161in_mleft.0.1161in_ifm">NRC, 21 juni 2021, «Meldingen eergerelateerd geweld stijgen, opvang vol»</text:p></text:note-body></text:note></text:p>
      <text:p text:style-name="ifm_p_mt.3.76mm_ifm">Antwoord 1</text:p>
      <text:p text:style-name="ifm_p_ifm">Ja.</text:p>
      <text:p text:style-name="ifm_p_mt.3.76mm_ifm">Vraag 2</text:p>
      <text:p text:style-name="ifm_p_ifm">Klopt het dat het aantal meldingen van eergerelateerd geweld ten tijde van de pandemie is afgenomen en klopt het dat nu sprake is van een forse toename van het aantal meldingen van eergerelateerd geweld en het aantal slachtoffers wat daarvoor hulp en/of een verblijfplaats zoekt? Kunt u deze ontwikkeling cijfermatig weergeven?</text:p>
      <text:p text:style-name="ifm_p_mt.3.76mm_ifm">Antwoord 2</text:p>
      <text:p text:style-name="ifm_p_ifm">Uit de cijfers van Veilig Thuis, politie en het Landelijk Expertisecentrum Eergerelateerd Geweld (LEC EGG) over het aantal meldingen eergerelateerd geweld over de jaren 2019 en 2020 blijkt het volgende:</text:p>
      <text:p text:style-name="ifm_p_ifm">In 2019 zijn 855 adviesvragen gesteld aan Veilig Thuis en 1200 meldingen gedaan over eergerelateerd geweld. In 2020 zijn 990 adviesvragen gesteld en 1205 meldingen gedaan.<text:note text:id="ID-4069-d37e91" text:note-class="footnote"><text:note-citation text:label="2 ">2</text:note-citation><text:note-body><text:p text:style-name="ifm_p_font.normal_size.6.93pt_mt..5mm_indent.-0.1161in_mleft.0.1161in_ifm">StatLine – Datasets via thema (cbs.nl)</text:p></text:note-body></text:note></text:p>
      <text:p text:style-name="ifm_p_ifm">Op basis van de jaarcijfers van het LEC EGG blijkt dat het aantal meldingen eergerelateerd geweld licht is gestegen in 2020. In 2019 is 546 keer melding gemaakt bij het LEC EGG, in 2020 569 keer. Hierbij merk ik voor de volledigheid op dat niet alle eerzaken bij het LEC EGG terecht komen, maar alleen de complexe casuïstiek.</text:p>
      <text:p text:style-name="ifm_p_ifm">Zowel de cijfers van Veilig Thuis als die van het LEC EGG laten zien dat sprake is van een beperkte stijging van het aantal meldingen van eergerelateerd geweld in 2020 ten opzichte van 2019. Cijfers over 2021 zijn nog niet beschikbaar. Een definitieve conclusie over de cijfermatige ontwikkeling kan pas worden getrokken als deze ook beschikbaar zijn.</text:p>
      <text:p text:style-name="ifm_p_mt.3.76mm_ifm">Vraag 3 en 4</text:p>
      <text:p text:style-name="ifm_p_ifm">Hoeveel plekken zijn er op dit moment in Nederland om slachtoffers van eergerelateerd geweld op te vangen? Klopt het dat deze opvangplekken op dit moment vol zitten? Wat doet u om het aantal opvangplekken te verruimen?</text:p>
      <text:p text:style-name="ifm_p_ifm">Bent u het eens dat het onacceptabel zou zijn als slachtoffers van ernstig eergerelateerd geweld door een tekort aan opvangplekken langer moeten verblijven in een onveilige situatie? Op welke manier worden de slachtoffers waarvoor geen directe opvangplek beschikbaar is nu opgevangen?</text:p>
      <text:p text:style-name="ifm_p_mt.3.76mm_ifm">Antwoorden 3 en 4</text:p>
      <text:p text:style-name="ifm_p_ifm">Slachtoffers van eergerelateerd geweld moeten kunnen worden opgevangen als dat in de individuele casus het beste voor hen is. Het zijn zeer zorgelijke signalen dat de maximale capaciteit van opvangplekken voor slachtoffers van eergerelateerd geweld bereikt zou zijn.</text:p>
      <text:p text:style-name="ifm_p_ifm">Gemeenten zijn op grond van de Wmo2015 gezamenlijk verantwoordelijk voor de beschikbaarheid van voldoende opvangplekken. De opvang voor slachtoffers van eergerelateerd geweld en loverboyproblematiek organiseren de gemeenten bovenregionaal. Het gaat hierbij om een specialistische vorm van opvang. De gemeenten Groningen en Tilburg financieren namens alle Nederlandse gemeenten op dit moment gezamenlijk 31 opvangplekken bij Fier en Sterk Huis.</text:p>
      <text:p text:style-name="ifm_p_ifm">Naar aanleiding van de informatie in het artikel van de NRC heb ik contact gehad met de VNG, Fier en Sterk Huis. Beide aanbieders gaven aan dat het aantal slachtoffers dat behoefte heeft aan een opvangplek, door het jaar heen fluctueert. Tijdens het piekmoment dat zich in juni voordeed was de behoefte aan opvangplekken groter dan het beschikbare aantal. De gemeenten Groningen en Tilburg hebben samen een eenmalige oplossing gevonden voor deze situatie, zodat de slachtoffers toch konden worden opgevangen. Er vinden nu gesprekken plaats tussen VNG, gemeenten en betrokken zorgaanbieders over de beschikbaarheid, bezetting en financiering van deze specialistische vorm van opvang, met als doel om tot een structurele oplossing te komen. Ik volg de ontwikkelingen en blijf daarover in gesprek met de VNG.</text:p>
      <text:p text:style-name="ifm_p_mt.3.76mm_ifm">Vraag 5</text:p>
      <text:p text:style-name="ifm_p_ifm">Welke mogelijkheden heeft u om niet de slachtoffers maar de daders van eergerelateerd geweld te verwijderen uit de omgeving van het slachtoffer? In hoeverre is dit ook mogelijk voor de naaste omgeving die medeplichtig is aan eergerelateerd geweld? Hoe staat het in dat licht met de uitwerking van de motie-Van Wijngaarden/Peters (Kamerstuk 35 341, nr. 6) om hen die aanzetten tot eergerelateerd geweld ook te kunnen vervolgen?</text:p>
      <text:p text:style-name="ifm_p_mt.3.76mm_ifm">Antwoord 5</text:p>
      <text:p text:style-name="ifm_p_ifm">Bij de aanpak van eergerelateerd geweld staat de veiligheid van het slachtoffer altijd voorop. In elke zaak wordt bekeken hoe de veiligheid van het slachtoffer voldoende gewaarborgd kan worden. Het strafrechtelijk kader biedt verschillende mogelijkheden om de pleger van eergerelateerd geweld uit de omgeving van het slachtoffer te houden.</text:p>
      <text:p text:style-name="ifm_p_ifm">Al voorafgaand aan een veroordeling kan een verdachte een contact- of locatieverbod worden opgelegd. Daarnaast wordt, conform de richtlijn voor strafvordering huiselijk geweld van het Openbaar Ministerie, in beginsel gedagvaard in zaken van eergerelateerd geweld. Strafrechtelijke vervolging kan leiden tot een onvoorwaardelijke gevangenisstraf. Daarnaast kan een straf worden opgelegd in combinatie met een locatie- of contactverbod. Aan een locatieverbod kan ook elektronisch toezicht worden verbonden, zodat constant zicht is op de naleving van dit verbod. Deze mogelijkheden gelden ook voor medeplichtigen en medeplegers.</text:p>
      <text:p text:style-name="ifm_p_ifm">In de zesde voortgangsrapportage Geweld hoort nergens thuis is uw Kamer geïnformeerd over de wijze waarop invulling is gegeven aan de motie van</text:p>
      <text:p text:style-name="ifm_p_ifm">Van Wijngaarden en Peters.<text:note text:id="ID-4069-d37e148" text:note-class="footnote"><text:note-citation text:label="3 ">3</text:note-citation><text:note-body><text:p text:style-name="ifm_p_font.normal_size.6.93pt_mt..5mm_indent.-0.1161in_mleft.0.1161in_ifm">Kamerstuk 28 345, nr. 252 en Kamerstuk 35 341, nr. 6</text:p></text:note-body></text:note> Kortheidshalve verwijs ik u naar deze brief. Voor de strafrechtelijke vervolging van andere betrokkenen bij eergerelateerd geweld kan gebruik worden gemaakt van de verschillende deelnemingsvormen in de artikelen 46, 47 en 48 van het Wetboek van Strafrecht. Als hieraan wordt voldaan, kunnen ook personen die aanzetten tot geweld worden vervolgd.</text:p>
      <text:p text:style-name="ifm_p_mt.3.76mm_ifm">Vraag 6 en 7</text:p>
      <text:p text:style-name="ifm_p_ifm">Welke lessen trekt u uit het feit dat tijdens de pandemie vooral jonge (potentiële) slachtoffers uit beeld zijn geraakt en bent u bereid met omringende landen ervaringen uit te wisselen over hoe hiermee om te gaan in de toekomst?</text:p>
      <text:p text:style-name="ifm_p_ifm">Hoe zorgt u ervoor dat signalen van eergerelateerd geweld vaker en sneller herkend worden bij politie- en zorgmedewerkers en welke stappen neemt u om het codewoord «masker 19» meer bekendheid te geven?</text:p>
      <text:p text:style-name="ifm_p_mt.3.76mm_ifm">Antwoorden 6 en 7</text:p>
      <text:p text:style-name="ifm_p_ifm">Vanwege het verhoogde risico op huiselijk geweld en kindermishandeling tijdens de coronacrisis, heb ik een aantal specifieke maatregelen genomen om te voorkomen dat (jonge) slachtoffers uit beeld zouden raken en op laagdrempelige wijze hulp konden zoeken. Zo is de landelijke chatfunctie gestart van Veilig Thuis. Dit heeft er toe geleid dat ongeveer 350 gesprekken per week extra worden gevoerd met voornamelijk een nieuwe, jonge doelgroep. Ten tijde van de avondklok was de chatfunctie ook ’s avonds beschikbaar, wat zorgde voor 200 chats per week extra. Op dit moment wordt onderzocht hoe de chatfunctie ook in 2022 kan worden voortgezet.</text:p>
      <text:p text:style-name="ifm_p_ifm">Een ander voorbeeld van een maatregel die is genomen tijdens de coronapandemie is het steunpakket voor mentaal welzijn van jongeren. Hiermee was het mogelijk voor een aantal organisaties, waaronder Fier, om in aanmerking te komen voor een tijdelijke financiële impuls voor de extra hulp- en informatievragen via telefoon of chat aan jongeren en volwassenen die te maken hebben met veiligheidsproblematiek in het gezin of huishouden.</text:p>
      <text:p text:style-name="ifm_p_ifm">Ook zet ik mij met de actieagenda schadelijke praktijken in op het eerder en beter signaleren van eergerelateerd geweld door professionals, waaronder in de zorg. In het kader hiervan werkt Pharos aan het opzetten van e-learnings voor professionals over schadelijke praktijken, waaronder eergerelateerd geweld, waarbij expertise van betrokken organisaties wordt samengebracht. De politie werkt met een aanpak voor het herkennen van eergerelateerd geweld, namelijk de «methode LEC EGG». De eerste stap is een automatische elektronische zoekslag op woorden die wijzen op zaken waarbij eergevoel wellicht een rol speelt. Deze zaken worden bekeken en vervolgens wordt nadere informatie verzameld. Vervolgens wordt een plan van aanpak gemaakt, zo nodig met ondersteuning van het LEC EGG.</text:p>
      <text:p text:style-name="ifm_p_ifm">Op verschillende momenten heeft uitwisseling tussen Nederland en andere EU-landen plaatsgevonden over de inzet voor slachtoffers tijdens de pandemie. Daarnaast wordt regelmatig uitgewisseld met verschillende landen in het kader van de Committee of Parties van het Verdrag van Istanboel.</text:p>
      <text:p text:style-name="ifm_p_ifm">Het codewoord bij apothekers is naar buitenlands voorbeeld op 1 mei 2020 ingevoerd. Het betreft een laatste redmiddel voor slachtoffers die geen kans zien om te bellen of chatten met Veilig Thuis. Op basis van de eerste ervaringen blijkt dat het codewoord voor een kleine groep slachtoffers een effectief middel is om laagdrempelig hulp in te schakelen. Daarom kijk ik hoe het codewoord kan worden meegenomen in de brede communicatie richting slachtoffers, als één van de mogelijkheden om contact op te nemen met Veilig Thuis.</text:p>
      <text:p text:style-name="ifm_p_mt.3.76mm_ifm">Vraag 8</text:p>
      <text:p text:style-name="ifm_p_ifm">Hoe staat het met de toegezegde extra impuls aan de preventieve aanpak ter bevordering van het recht op zelfbeschikking, hoe wordt dit ingebed in de actieagenda en waarom komt u niet tot een meerjarig interdepartementaal actieprogramma eergerelateerd geweld zoals door de Kamer in meerderheid verzocht om recht te doen aan de complexiteit en omvang van dit probleem?</text:p>
      <text:p text:style-name="ifm_p_mt.3.76mm_ifm">Antwoord 8</text:p>
      <text:p text:style-name="ifm_p_ifm">Ik heb uw Kamer op 18 maart 2021<text:note text:id="ID-4069-d37e198" text:note-class="footnote"><text:note-citation text:label="4 ">4</text:note-citation><text:note-body><text:p text:style-name="ifm_p_font.normal_size.6.93pt_mt..5mm_indent.-0.1161in_mleft.0.1161in_ifm">Kamerstuk 35 341, nr.70.</text:p></text:note-body></text:note> en 30 april 2021<text:note text:id="ID-4069-d37e206" text:note-class="footnote"><text:note-citation text:label="5 ">5</text:note-citation><text:note-body><text:p text:style-name="ifm_p_font.normal_size.6.93pt_mt..5mm_indent.-0.1161in_mleft.0.1161in_ifm">Kamervragen 2020/2021, nr. 2571.</text:p></text:note-body></text:note> geïnformeerd over de uitvoering van de actieagenda schadelijke praktijken. In beide brieven is aangegeven op welke manier uitvoering is gegeven aan de verzoeken van uw Kamer over een interdepartementaal actieprogramma. De Minister van SZW laat, als aanvulling op de actieagenda schadelijke praktijken, een verkenning uitvoeren naar witte vlekken in de huidige preventieve aanpak. Het doel van deze verkenning is om te achterhalen welke gemeenschappen en/of risicogroepen aanvullend gerichte aandacht behoeven. Ook wordt in kaart gebracht welke effectieve instrumenten bestaan om binnen gesloten gemeenschappen mentaliteitsverandering te bevorderen. Uw Kamer wordt dit najaar geïnformeerd over de resultaten en d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Van den Hil over het bericht ‘Meldingen eergerelateerd geweld stijgen, opvang vol’</dc:title>
    <meta:user-defined meta:name="OVERHEIDop.ParlID/DC.identifier">ah-tk-20202021-4069</meta:user-defined>
    <meta:user-defined meta:name="OVERHEIDop.vraagnummer">2021Z12096</meta:user-defined>
    <meta:user-defined meta:name="OVERHEIDop.aanhangselNummer">4069</meta:user-defined>
    <meta:user-defined meta:name="OVERHEIDop.ontvanger">P. Blokhuis</meta:user-defined>
    <meta:user-defined meta:name="DCTERMS.W3CDTF/OVERHEIDop.datumOntvangst">2021-09-16</meta:user-defined>
    <meta:user-defined meta:name="OVERHEIDop.AanhangselTypen/DC.type">Antwoord</meta:user-defined>
    <meta:user-defined meta:name="OVERHEIDop.indiener">J. van den Hil</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6</meta:user-defined>
    <meta:user-defined meta:name="DC.title">Antwoord op vragen van de leden Becker en Van den Hil over het bericht ‘Meldingen eergerelateerd geweld stijgen, opvang vol’</meta:user-defined>
    <meta:user-defined meta:name="DCTERMS.W3CDTF/DCTERMS.available">2021-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