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8</text:p>
      <text:p text:style-name="ifm_p_font.roman_mt.3.76mm_ifm">Vragen van het lid <text:span text:style-name="ifm_span_font.bold_ifm">Alkaya</text:span> (SP) aan de Staatssecretaris van Financiën over <text:span text:style-name="ifm_span_font.italic_ifm">toeslaggedupeerden met een zakelijke schuld</text:span> (ingezonden 27 augustus 2021).</text:p>
      <text:p text:style-name="ifm_p_font.roman_mt.3.76mm_ifm">Mededeling van Staatssecretaris <text:span text:style-name="ifm_span_font.bold_ifm">Van Huffelen</text:span> (Financiën – Toeslagen en Douane) (ontvangen 16 september 2021).</text:p>
      <text:p text:style-name="ifm_p_mt.3.76mm_ifm">Vraag 1</text:p>
      <text:p text:style-name="ifm_p_ifm">Bent u op de hoogte van het feit dat verschillende gedupeerden in het toeslagenschandaal een zakelijke lening zijn aangegaan op grond van het Besluit bijstandverlening zelfstandigen, om hiermee een (onterechte) schuld aan de Belastingdienst af te lossen?</text:p>
      <text:p text:style-name="ifm_p_mt.3.76mm_ifm">Vraag 2</text:p>
      <text:p text:style-name="ifm_p_ifm">Is het u bekend dat verschillende gemeenten aangeven deze schuld niet te kunnen kwijtschelden omdat daar nog niet de benodigde wetgeving voor bestaat? En dat sommige gemeenten zelfs vinden dat gedupeerden hun compensatie maar moeten besteden aan het aflossen van deze zakelijke lening?</text:p>
      <text:p text:style-name="ifm_p_mt.3.76mm_ifm">Vraag 3</text:p>
      <text:p text:style-name="ifm_p_ifm">Welke oplossing gaat u treffen voor gedupeerden met een zakelijke lening? Kunt u uw antwoord toelichten?</text:p>
      <text:p text:style-name="ifm_p_mt.3.76mm_ifm">Vraag 4</text:p>
      <text:p text:style-name="ifm_p_ifm">Gaat u ervoor zorgen dat ook zakelijke schulden worden kwijtgescholden?</text:p>
      <text:p text:style-name="ifm_p_mt.3.76mm_ifm">Vraag 5</text:p>
      <text:p text:style-name="ifm_p_ifm">Wanneer verwacht u een oplossing te hebben voor gedupeerden met een zakelijke lening?</text:p>
      <text:h text:style-name="ifm_p_font.bold_mt.5.08mm_page.keep-with-next_ifm" text:outline-level="2">Mededeling</text:h>
      <text:p text:style-name="ifm_p_mt.4.23mm_ifm">De schriftelijke vragen van het lid Alkaya over toeslaggedupeerden met een zakelijke schuld (2021Z14602, ingezonden 27 augustus 2021) kunnen met het oog op een zorgvuldige en volledige beantwoording niet binnen de gebruikelijke termijn worden beantwoord. De inhoudelijke vragen kunnen niet beantwoord worden aangezien het beleid voor zakelijke schulden bij private schuldeisers nog vastgesteld dient te worden. Streven is dit beleid komende tijd vast te stellen en met de achtste Voortgangsrapportage kinderopvangtoeslag in de week van 27 september naar buiten te brengen. Gelijktijdig kunnen de antwoorden, met daarin het nieuwe beleid,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over toeslaggedupeerden met een zakelijke schuld</dc:title>
    <meta:user-defined meta:name="OVERHEIDop.ParlID/DC.identifier">ah-tk-20202021-4068</meta:user-defined>
    <meta:user-defined meta:name="OVERHEIDop.vraagnummer">2021Z14602</meta:user-defined>
    <meta:user-defined meta:name="OVERHEIDop.aanhangselNummer">4068</meta:user-defined>
    <meta:user-defined meta:name="OVERHEIDop.ontvanger">A.C. van Huffelen</meta:user-defined>
    <meta:user-defined meta:name="DCTERMS.W3CDTF/OVERHEIDop.datumOntvangst">2021-09-16</meta:user-defined>
    <meta:user-defined meta:name="OVERHEIDop.AanhangselTypen/DC.type">Mededeling</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6</meta:user-defined>
    <meta:user-defined meta:name="DC.title">Uitstel beantwoording vragen van het lid Alkaya over toeslaggedupeerden met een zakelijke schuld</meta:user-defined>
    <meta:user-defined meta:name="DCTERMS.W3CDTF/DCTERMS.available">2021-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op.versieInformatie"/>
  </office:meta>
</office:document-meta>
</file>