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5</text:p>
      <text:p text:style-name="ifm_p_font.roman_mt.3.76mm_ifm">Vragen van het lid <text:span text:style-name="ifm_span_font.bold_ifm">Koerhuis</text:span> (VVD) aan de Minister van Binnenlandse Zaken en Koninkrijksrelaties over <text:span text:style-name="ifm_span_font.italic_ifm">het bericht dat meer woningzoekenden fraude plegen om een sociale huurwoning te krijgen</text:span> (ingezonden 30 augustus 2021).</text:p>
      <text:p text:style-name="ifm_p_font.roman_mt.3.76mm_ifm">Mededeling van Minister <text:span text:style-name="ifm_span_font.bold_ifm">Ollongren</text:span> (Binnenlandse Zaken en Koninkrijksrelaties) (ontvangen 16 september 2021).</text:p>
      <text:p text:style-name="ifm_p_mt.3.76mm_ifm">Vraag 1</text:p>
      <text:p text:style-name="ifm_p_ifm">Kent u het bericht «Meer mensen plegen fraude om sociale huurwoning te krijgen»?<text:note text:id="n1" text:note-class="footnote"><text:note-citation text:label="1 ">1</text:note-citation><text:note-body><text:p text:style-name="ifm_p_font.normal_size.6.93pt_mt..5mm_indent.-0.1161in_mleft.0.1161in_ifm">Nu.nl, 19 augustus 2021;  https://www.nu.nl/economie/6152223/meer-mensen-plegen-fraude-om-sociale-huurwoning-te-krijgen.html.</text:p></text:note-body></text:note></text:p>
      <text:p text:style-name="ifm_p_mt.3.76mm_ifm">Vraag 2</text:p>
      <text:p text:style-name="ifm_p_ifm">Is het waar dat er betaalde partijen zijn die op verzoek van woningzoekenden gegevens vervalsen? Klopt het dat corporaties vervalste gegevens niet kunnen controleren, omdat corporaties geen BRP (Basisregistratie Personen)-gegevens mogen ontvangen? In hoeverre bent u bereid om dit aan te passen? Deelt u de mening dat corporaties BRP-gegevens moeten kunnen ontvangen om deze fraude op te sporen?</text:p>
      <text:p text:style-name="ifm_p_mt.3.76mm_ifm">Vraag 3</text:p>
      <text:p text:style-name="ifm_p_ifm">Klopt het dat woningzoekenden hun achternaam en geboortedatum gelijktijdig kunnen aanpassen en zo hun inschrijfduur kunnen «doorgeven» aan andere woningzoekenden? In hoeverre bent u bereid om dit aan te passen? Deelt u de mening dat corporaties het BSN-nummer moeten kunnen registeren om deze fraude op te sporen?</text:p>
      <text:p text:style-name="ifm_p_mt.3.76mm_ifm">Vraag 4</text:p>
      <text:p text:style-name="ifm_p_ifm">Klopt het dat er geen wettelijk grondslag is voor gegevensdeling tussen (semi)overheidsinstellingen, zoals Belastingdienst, SVB, de politie en corporaties, terwijl die wettelijke grondslag wel nodig is om woonfraude op te sporen? In hoeverre bent u bereid om de wettelijke grondslag te creëren, zodat corporaties onder andere door bestandsvergelijkingen woonfraude kunnen opsporen?</text:p>
      <text:p text:style-name="ifm_p_mt.3.76mm_ifm">Vraag 5</text:p>
      <text:p text:style-name="ifm_p_ifm">Hoe groot is het aantal woningzoekenden dat woonfraude pleegt om een sociale huurwoning te krijgen, terwijl die eigenlijk niet in aanmerking komen voor een sociale huurwoning? Hoe worden fraudeurs op dit moment door corporaties geweerd om op een wachtlijst te komen voor een sociale huurwoning? Is er al een zwarte lijst voor fraudeurs, zodat die niet langer in aanmerking komen voor een sociale huurwoning?</text:p>
      <text:p text:style-name="ifm_p_mt.3.76mm_ifm">Vraag 6</text:p>
      <text:p text:style-name="ifm_p_ifm">Wat is de stand van zaken van het onderzoek dat u heeft aangekondigd tijdens de behandeling van de Woningwet en dat u samen met VNG, Aedes, de Woonbond en de Autoriteit woningcorporaties doet naar de vraag of er voor de maatschappelijke rol van corporaties een wettelijke grondslag voor gegevensdeling nodig is?</text:p>
      <text:h text:style-name="ifm_p_font.bold_mt.5.08mm_page.keep-with-next_ifm" text:outline-level="2">Mededeling</text:h>
      <text:p text:style-name="ifm_p_mt.4.23mm_ifm">Op 30 augustus 2021 heeft het lid Koerhuis (VVD) vragen gesteld over het bericht op www.nu.nl van 19 augustus 2021: «Meer mensen plegen fraude om sociale huurwoning te krijgen» (kenmerk 2021Z14679).</text:p>
      <text:p text:style-name="ifm_p_ifm">Helaas kunnen de vragen niet binnen de gestelde termijn worden beantwoord, dit in verband met de benodigde afstemming met de Autoriteit woningcorporaties en Aedes. Ik zal de vragen uiterlijk op 11 okto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meer woningzoekenden fraude plegen om een sociale huurwoning te krijgen</dc:title>
    <meta:user-defined meta:name="OVERHEIDop.ParlID/DC.identifier">ah-tk-20202021-4065</meta:user-defined>
    <meta:user-defined meta:name="OVERHEIDop.vraagnummer">2021Z14679</meta:user-defined>
    <meta:user-defined meta:name="OVERHEIDop.aanhangselNummer">4065</meta:user-defined>
    <meta:user-defined meta:name="OVERHEIDop.ontvanger">K.H. Ollongren</meta:user-defined>
    <meta:user-defined meta:name="DCTERMS.W3CDTF/OVERHEIDop.datumOntvangst">2021-09-16</meta:user-defined>
    <meta:user-defined meta:name="OVERHEIDop.AanhangselTypen/DC.type">Mededeling</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Uitstel beantwoording vragen van het lid Koerhuis over het bericht dat meer woningzoekenden fraude plegen om een sociale huurwoning te krijgen</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