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2</text:p>
      <text:p text:style-name="ifm_p_font.roman_mt.3.76mm_ifm">Vragen van het lid <text:span text:style-name="ifm_span_font.bold_ifm">Wassenberg</text:span> (PvdD) aan de Minister van Landbouw, Natuur en Voedselkwaliteit over <text:span text:style-name="ifm_span_font.italic_ifm">de subsidie voor het Kroondomein</text:span> (ingezonden 9 september 2021).</text:p>
      <text:p text:style-name="ifm_p_font.roman_mt.3.76mm_ifm">Antwoord van Minister <text:span text:style-name="ifm_span_font.bold_ifm">Schouten</text:span> (Landbouw, Natuur en Voedselkwaliteit) (ontvangen 15 september 2021).</text:p>
      <text:p text:style-name="ifm_p_mt.3.76mm_ifm">Vraag 1</text:p>
      <text:p text:style-name="ifm_p_ifm">Zal het Kroondomein per 15 september 2021 voor 358 dagen van zonsopgang tot zonsondergang geopend zijn, nu uit uw brief van 8 september 2021 (Kamerstuk 2021Z15091) blijkt dat de huidige subsidieverlening niet aan de wettelijke openstellingsvoorwaarden voldoet? Zo nee, waarom niet?</text:p>
      <text:p text:style-name="ifm_p_mt.3.76mm_ifm">Antwoord 1</text:p>
      <text:p text:style-name="ifm_p_ifm">Nee. De nieuwe subsidievoorwaarden die ik uw Kamer heb toegestuurd, gelden vanaf 2022. De tijdelijke sluiting van het gebied per 15 september 2021 is niet in strijd met de thans geldende subsidievoorwaarden.</text:p>
      <text:p text:style-name="ifm_p_mt.3.76mm_ifm">Vraag 2</text:p>
      <text:p text:style-name="ifm_p_ifm">Bent u bereid op basis van uw voorgenomen beleidswijziging ten aanzien van de subsidievoorwaarden in relatie tot openstelling, terstond motie van de Partij voor de Dieren (Kamerstuk 33 576, nr. 123)<text:note text:id="n1" text:note-class="footnote"><text:note-citation text:label="1 ">1</text:note-citation><text:note-body><text:p text:style-name="ifm_p_font.normal_size.6.93pt_mt..5mm_indent.-0.1161in_mleft.0.1161in_ifm">https://zoek.officielebekendmakingen.nl/kst-33576-123.html</text:p></text:note-body></text:note> uit te voeren waarin de Kamer verzoekt om jaarronde openstelling van Kroondomein Het Loo? Zo nee, waarom niet?</text:p>
      <text:p text:style-name="ifm_p_mt.3.76mm_ifm">Vraag 3</text:p>
      <text:p text:style-name="ifm_p_ifm">Zijn er in het Natuurbeheersplan 2022 van de provincie Gelderland terreinen uitgesloten van de openstellingsplicht of is een dergelijke uitzonderingsbepaling voorzien, gezien het feit dat in de specifieke subsidievoorwaarden (Agrarisch) natuurbeheer Kroondomein 2022–2027 in artikel 5 onder d bepaald wordt dat de openstellingsplicht niet geldt als «het terrein in het natuurbeheersplan 2022 van de provincie Gelderland uitgesloten [is] van de openstellingsplicht»? Zo ja, welke en op welke gronden?</text:p>
      <text:p text:style-name="ifm_p_mt.3.76mm_ifm">Vraag 4</text:p>
      <text:p text:style-name="ifm_p_ifm">Zal het mogelijk zijn om bezwaar aan te tekenen tegen de nieuwe subsidieaanvraag? Hoe lang loopt de bezwaar- en beroepstermijn wanneer er sprake is van een nieuwe subsidieaanvraag en waar zal deze worden gepubliceerd?</text:p>
      <text:p text:style-name="ifm_p_mt.3.76mm_ifm">Vraag 5</text:p>
      <text:p text:style-name="ifm_p_ifm">Deelt u het kabinetsstandpunt dat de subsidieverlening aan de Koning als gebruiker voortaan overeenkomstig de voor iedereen geldende openstellingsbepalingen, kennelijk op dit moment niet overeenkomstig de geldende regels heeft plaatsgevonden? Zo nee, waarom niet? Zo ja, bent u bereid de ten onrechte verstrekte subsidie van 4,7 miljoen euro terug te vorderen wegens het niet voldoen aan de openstellingsplicht? Zo nee, waarom niet? Zo ja, op welke termijn en wijze?</text:p>
      <text:p text:style-name="ifm_p_mt.3.76mm_ifm">Vraag 6</text:p>
      <text:p text:style-name="ifm_p_ifm">Kunt u aangeven welke afschotvergunningen er zijn verstrekt aan het Kroondomein voor het komende jachtseizoen 2021/2022, in aantallen per diersoort?</text:p>
      <text:p text:style-name="ifm_p_mt.3.76mm_ifm">Vraag 7</text:p>
      <text:p text:style-name="ifm_p_ifm">Kunt u deze vragen vóór 15 september 2021 beantwoorden?</text:p>
      <text:h text:style-name="ifm_p_font.bold_mt.5.08mm_page.keep-with-next_ifm" text:outline-level="2">Mededeling</text:h>
      <text:p text:style-name="ifm_p_mt.4.23mm_ifm">De heer Wassenberg vraagt in vraag 7 of ik de vragen vóór 15 september 2021 kan beantwoorden. Voor de vragen 2 tot en met 6 is dat niet mogelijk, omdat voor het antwoord op die vragen meer tijd nodig is voor overleg e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ingezonden over de natuurbeheersubsidie van Kroondomein Het Loo</dc:title>
    <meta:user-defined meta:name="OVERHEIDop.ParlID/DC.identifier">ah-tk-20202021-4062</meta:user-defined>
    <meta:user-defined meta:name="OVERHEIDop.vraagnummer">2021Z15205</meta:user-defined>
    <meta:user-defined meta:name="OVERHEIDop.aanhangselNummer">4062</meta:user-defined>
    <meta:user-defined meta:name="OVERHEIDop.ontvanger">C.J. Schouten</meta:user-defined>
    <meta:user-defined meta:name="DCTERMS.W3CDTF/OVERHEIDop.datumOntvangst">2021-09-15</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Wassenberg ingezonden over de natuurbeheersubsidie van Kroondomein Het Loo</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op.versieInformatie"/>
  </office:meta>
</office:document-meta>
</file>