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9</text:p>
      <text:p text:style-name="ifm_p_font.roman_mt.3.76mm_ifm">Vragen van het lid <text:span text:style-name="ifm_span_font.bold_ifm">Simons</text:span> (BIJ1) aan de Minister van Volksgezondheid, Welzijn en Sport over <text:span text:style-name="ifm_span_font.italic_ifm">het stoppen van WMO- en leerlingenvervoer in verband met Formule 1-race in Zandvoort</text:span> (ingezonden 18 augustus 2021).</text:p>
      <text:p text:style-name="ifm_p_font.roman_mt.3.76mm_ifm">Antwoord van Minister <text:span text:style-name="ifm_span_font.bold_ifm">De Jonge</text:span> (Volksgezondheid, Welzijn en Sport) (ontvangen 15 september 2021).</text:p>
      <text:p text:style-name="ifm_p_mt.3.76mm_ifm">Vraag 1</text:p>
      <text:p text:style-name="ifm_p_ifm">Heeft u kennisgenomen van het feit dat van 3 tot en met 5 september het WMO- en leerlingenvervoer niet in, naar of vanuit de gemeenten Zandvoort, Haarlem, Bloemendaal en Heemstede zal rijden vanwege de verwachte drukte omtrent de Formule 1-race op het circuit van Zandvoort?<text:note text:id="N1" text:note-class="footnote"><text:note-citation text:label="1 ">1</text:note-citation><text:note-body><text:p text:style-name="ifm_p_font.normal_size.6.93pt_mt..5mm_indent.-0.1161in_mleft.0.1161in_ifm">RegioRijder, «Wmo en leerlingenvervoer van vrijdag 3 tot en met zondag 5 september a.s. (Formule 1 weekend)» (https://www.regiorijder.nl/nieuws/wmo-en-leerlingenvervoer-van-vrijdag-3-tot-en-met?s=03).</text:p></text:note-body></text:note></text:p>
      <text:p text:style-name="ifm_p_mt.3.76mm_ifm">Antwoord 1</text:p>
      <text:p text:style-name="ifm_p_ifm">Ik heb kennisgenomen van dit bericht.</text:p>
      <text:p text:style-name="ifm_p_ifm">In overleg met de betrokken gemeenten heeft vervoersaanbieder RegioRijder inmiddels besloten om het Wmo- en leerlingenvervoer toch te continueren in het Formule 1 weekend, zij het met mogelijke beperkingen omwille van drukte op de weg. RegioRijder heeft hierover een nieuw bericht geplaatst op de website<text:note text:id="ID-4059-d37e80" text:note-class="footnote"><text:note-citation text:label="2 ">2</text:note-citation><text:note-body><text:p text:style-name="ifm_p_font.normal_size.6.93pt_mt..5mm_indent.-0.1161in_mleft.0.1161in_ifm">RegioRijder | Vertrouwd vervoer in uw regio – RegioRijder rijdt beperkt tijdens Formule 1 evenemen</text:p></text:note-body></text:note>. Daar wordt aangegeven dat mensen wel ritten kunnen boeken, maar dat het in het betreffende weekend druk is op de weg en dit vertragingen geeft in reistijd. Voor alle Wmo-reizigers geldt dat zij er rekening mee moeten houden dat de verkeerssituatie gedurende de dag kan veranderen en het vervoer gepaard kan gaan met (lange) wachttijden en reistijden. Op vrijdag 3 september is leerlingenvervoer van en naar Haarlem, Bloemendaal, Zandvoort en Heemstede mogelijk. Echter, het tijdsschema is vanwege de grote drukte onzeker. Vertragingen, files en andere routes kunnen voor kwetsbare kinderen heftig zijn. Het is aan de ouders of de school om te bepalen of een kind een rit met een onvoorspelbaar karakter aan kan. RegioRijder informeert de ouders die gebruik maken van leerlingenvervoer over de gang van zaken.</text:p>
      <text:p text:style-name="ifm_p_mt.3.76mm_ifm">Vraag 2</text:p>
      <text:p text:style-name="ifm_p_ifm">Komt het in den lande vaker voor dat in gemeenten de mogelijkheid om dergelijke essentiële ritten te boeken wordt stopgezet in verband met evenementen?</text:p>
      <text:p text:style-name="ifm_p_mt.3.76mm_ifm">Antwoord 2</text:p>
      <text:p text:style-name="ifm_p_ifm">Tot op heden hebben ons geen berichten bereikt dat het Wmo- of leerlingenvervoer wordt stopgezet vanwege een evenement.</text:p>
      <text:p text:style-name="ifm_p_mt.3.76mm_ifm">Vraag 3</text:p>
      <text:p text:style-name="ifm_p_ifm">Zijn er, door het stopzetten van de ritten van WMO- en/of leerlingenvervoer in deze gemeenten, ook ritten afgezegd vanwege de Formule 1-race?</text:p>
      <text:p text:style-name="ifm_p_mt.3.76mm_ifm">Antwoord 3</text:p>
      <text:p text:style-name="ifm_p_ifm">Zie mijn antwoord op vraag 1.</text:p>
      <text:p text:style-name="ifm_p_mt.3.76mm_ifm">Vraag 4</text:p>
      <text:p text:style-name="ifm_p_ifm">Bent u van mening dat essentiële WMO- en zorggerelateerde vervoersdiensten stopgezet mogen worden voor evenementen?</text:p>
      <text:p text:style-name="ifm_p_mt.3.76mm_ifm">Antwoord 4</text:p>
      <text:p text:style-name="ifm_p_ifm">Het uitgangspunt moet zijn dat deze vervoersdiensten altijd doorgang vinden, of in ieder geval zoveel mogelijk. Het kan bij omstandigheden op de weg door een evenement wel betekenen dat reizigers te maken krijgen met langere wachttijden en reistijden. Er is dan heldere communicatie nodig over wat een reiziger van een aangepaste rit tijdens een evenement kan verwachten, zodat het de reiziger zelf is die beslist of hij de rit maakt of niet. Bij de lokale besluitvorming hierover hoort het belang van de gebruikers van de vervoersdiensten voorop te staan.</text:p>
      <text:p text:style-name="ifm_p_mt.3.76mm_ifm">Vraag 5</text:p>
      <text:p text:style-name="ifm_p_ifm">Zijn de aanbieders van deze diensten, dan wel de gemeenten in kwestie, gehouden aan het aanbieden van een alternatief? Zo nee, wat is daarover uw waardeoordeel?</text:p>
      <text:p text:style-name="ifm_p_mt.3.76mm_ifm">Antwoord 5</text:p>
      <text:p text:style-name="ifm_p_ifm">Het behoort tot de bevoegdheid van gemeenten om hierover te besluiten.</text:p>
      <text:p text:style-name="ifm_p_mt.3.76mm_ifm">Vraag 6</text:p>
      <text:p text:style-name="ifm_p_ifm">Wat moet een inwoner, die van deze vervoersdiensten gebruik maakt, doen als deze naar bijvoorbeeld het ziekenhuis moet en er geen alternatieven beschikbaar zijn?</text:p>
      <text:p text:style-name="ifm_p_mt.3.76mm_ifm">Antwoord 6</text:p>
      <text:p text:style-name="ifm_p_ifm">Het vervoer in acute zorgsituaties (zoals ambulancediensten) zal altijd doorgang vinden. Zie verder mijn antwoord op vragen 1 en 4.</text:p>
      <text:p text:style-name="ifm_p_mt.3.76mm_ifm">Vraag 7</text:p>
      <text:p text:style-name="ifm_p_ifm">Bent u bereid zich in te spannen om dit voorstel tegen te houden en/of de gemeente op te dragen voor die dagen een alternatief te verzorgen? Zo nee, waarom niet?</text:p>
      <text:p text:style-name="ifm_p_mt.3.76mm_ifm">Antwoord 7</text:p>
      <text:p text:style-name="ifm_p_ifm">Zie mijn antwoord op vraag 1.</text:p>
      <text:p text:style-name="ifm_p_mt.3.76mm_ifm">Vraag 8</text:p>
      <text:p text:style-name="ifm_p_ifm">Bent u bereid om met een voorstel te komen dat ervoor zorgt dat het nooit ergens meer mogelijk is dat zulk essentieel zorggerelateerd vervoer geen doorgang kan vinden door evenementen? Zo nee, waarom niet?</text:p>
      <text:p text:style-name="ifm_p_mt.3.76mm_ifm">Antwoord 8</text:p>
      <text:p text:style-name="ifm_p_ifm">Nee. Het organiseren van leerlingenvervoer en Wmo-vervoer is bewust bij gemeenten belegd. Zij kunnen lokaal de beste afweging maken of in een uitzonderlijke situatie het gebruikelijke vervoer doorgang kan vinden of dat er een ander besluit over het vervoer genomen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het stoppen van WMO- en leerlingenvervoer in verband met Formule 1-race in Zandvoort</dc:title>
    <meta:user-defined meta:name="OVERHEIDop.ParlID/DC.identifier">ah-tk-20202021-4059</meta:user-defined>
    <meta:user-defined meta:name="OVERHEIDop.vraagnummer">2021Z14373</meta:user-defined>
    <meta:user-defined meta:name="OVERHEIDop.aanhangselNummer">4059</meta:user-defined>
    <meta:user-defined meta:name="OVERHEIDop.ontvanger">H.M. de Jonge</meta:user-defined>
    <meta:user-defined meta:name="DCTERMS.W3CDTF/OVERHEIDop.datumOntvangst">2021-09-15</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Simons over het stoppen van WMO- en leerlingenvervoer in verband met Formule 1-race in Zandvoort</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