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7</text:p>
      <text:p text:style-name="ifm_p_font.roman_mt.3.76mm_ifm">Vragen van het lid <text:span text:style-name="ifm_span_font.bold_ifm">Simons</text:span> (BIJ1) aan de Staatssecretaris van Justitie en Veiligheid over <text:span text:style-name="ifm_span_font.italic_ifm">het nieuwe IND-beleid waardoor honderden minderjarige vluchtelingen dreigen te moeten opgroeien zonder ouders</text:span> (ingezonden 25 augustus 2021).</text:p>
      <text:p text:style-name="ifm_p_font.roman_mt.3.76mm_ifm">Mededeling van Staatssecretaris <text:span text:style-name="ifm_span_font.bold_ifm">Broekers-Knol</text:span> (Justitie en Veiligheid) (ontvangen 15 september 2021).</text:p>
      <text:p text:style-name="ifm_p_mt.3.76mm_ifm">Vraag 1</text:p>
      <text:p text:style-name="ifm_p_ifm">Bent u bekend met het artikel «Honderden asielkinderen dreigen zonder hun ouders op te moeten groeien»?<text:note text:id="ID-2021Z14536-d37e57" text:note-class="footnote"><text:note-citation text:label="1 ">1</text:note-citation><text:note-body><text:p text:style-name="ifm_p_font.normal_size.6.93pt_mt..5mm_indent.-0.1161in_mleft.0.1161in_ifm">NRC, 22 augustus 2021, «Honderden asielkinderen dreigen zonder hun ouders op te moeten groeien», https://www.nrc.nl/nieuws/2021/08/22/honderden-asielkinderen-dreigen-zonder-hun-ouders-op-te-moeten-groeien-a4055672</text:p></text:note-body></text:note></text:p>
      <text:p text:style-name="ifm_p_mt.3.76mm_ifm">Vraag 2</text:p>
      <text:p text:style-name="ifm_p_ifm">Volgens het artikel heeft u de maatregel tegen het advies van de IND in doorgedrukt, hoe luidde dit advies precies? Wat is de reden dat u tegen het advies bent ingegaan?</text:p>
      <text:p text:style-name="ifm_p_mt.3.76mm_ifm">Vraag 3</text:p>
      <text:p text:style-name="ifm_p_ifm">Waarom is de Kamer destijds niet over de maatregel en het gewijzigde beleid geïnformeerd? Waarom heeft u de Kamer niet de mogelijkheid geboden om tegenmacht uit te oefenen, zoals noodzakelijk voor een gezonde democratie en het goed functioneren van de veelbesproken macht en tegenmacht?</text:p>
      <text:p text:style-name="ifm_p_mt.3.76mm_ifm">Vraag 4</text:p>
      <text:p text:style-name="ifm_p_ifm">Hoe verhielden de maatregel en de nieuwe interpretatie van het begrip «alleenstaand» zich tot het Verdrag inzake de rechten van het kind en de Europese richtlijn voor gezinshereniging uit 2003?</text:p>
      <text:p text:style-name="ifm_p_mt.3.76mm_ifm">Vraag 5</text:p>
      <text:p text:style-name="ifm_p_ifm">Heeft u in overweging genomen dat volgens migratiedeskundigen de nieuwe interpretatie van het begrip «alleenstaand», dat sinds november werd gehandhaafd, in strijd is met voorgenoemde Verdrag en richtlijn? Zo ja, hoe heeft het de besluitvorming omtrent het doordrukken van de maatregel, zonder het informeren van de Kamer, beïnvloed? Zo nee, hoe kan dat?</text:p>
      <text:p text:style-name="ifm_p_mt.3.76mm_ifm">Vraag 6</text:p>
      <text:p text:style-name="ifm_p_ifm">Mocht u zich verschuilen achter het argument dat alleenstaande minderjarige asielzoekers zich nog wel konden beroepen op artikel 8 van het Europees Verdrag voor de Rechten van de Mens (EVRM), bent u dan op de hoogte van het feit dat deze procedure veel minder gunstig is voor alleenstaande minderjarige vluchtelingen omdat de staat het recht behoudt om aangevraagde gezinshereniging af te wijzen?</text:p>
      <text:p text:style-name="ifm_p_mt.3.76mm_ifm">Vraag 7</text:p>
      <text:p text:style-name="ifm_p_ifm">Bent u ook op de hoogte van het feit dat een procedure onder artikel 8 van het EVRM, in tegenstelling tot gezinshereniging onder het Verdrag inzake de rechten van het kind, kosten met zich meedraagt? Wie heeft die kosten vergoed in de procedures die het afgelopen half jaar noodgedwongen onder artikel 8 van het EVRM aangevraagd moesten worden?</text:p>
      <text:p text:style-name="ifm_p_mt.3.76mm_ifm">Vraag 8</text:p>
      <text:p text:style-name="ifm_p_ifm">Hoe zit het met alleenstaande minderjarige vluchtelingen die het afgelopen half jaar, omdat hen werd verteld dat ze een aanvraag onder artikel 8 van het EVRM moesten doen, geen gezinshereniging hebben aangevraagd aangezien in het nieuwsartikel van NU.nl staat dat asielkinderen die werden afgewezen voor gezinshereniging toch nog een aanvraag daartoe mogen indienen: «De IND zal, daar waar nodig, betrokkenen die in de afgelopen periode onder genoemde werkwijze geen aanspraak op nareis hebben kunnen maken, aanbieden de oorspronkelijke nareisaanvraag in behandeling te nemen.»? Kunnen zij dit met terugwerkende kracht alsnog doen?<text:note text:id="ID-2021Z14536-d37e108" text:note-class="footnote"><text:note-citation text:label="2 ">2</text:note-citation><text:note-body><text:p text:style-name="ifm_p_font.normal_size.6.93pt_mt..5mm_indent.-0.1161in_mleft.0.1161in_ifm">NU.nl, 24 augustus 2021, «Kabinet draait beleid rond gezinshereniging alleenstaande asielkinderen terug», https://www.nu.nl/politiek/6152997/kabinet-draait-beleid-rond-gezinshereniging-alleenstaande-asielkinderen-terug.html</text:p></text:note-body></text:note></text:p>
      <text:p text:style-name="ifm_p_mt.3.76mm_ifm">Vraag 9</text:p>
      <text:p text:style-name="ifm_p_ifm">Welk belang prevaleert in uw mening het herenigen van families of het afschrikken van vluchtelingen? Deelt u de mening dat het recht op hereniging zwaarder weegt dan het vermeende belang op migratie controle? Hoe kwalificeert u het moeten onderhouden van een ouder-kind relatie via het internet? Vindt u dit denkbaar en haalbaar in het asiel- en familierecht?</text:p>
      <text:p text:style-name="ifm_p_mt.3.76mm_ifm">Vraag 10</text:p>
      <text:p text:style-name="ifm_p_ifm">In welke mate speelde de drukte of overbelasting bij de IND mee in de steeds strikter wordende beleidskeuzes om vluchtelingen niet meer welkom te heten?</text:p>
      <text:h text:style-name="ifm_p_font.bold_mt.5.08mm_page.keep-with-next_ifm" text:outline-level="2">Mededeling</text:h>
      <text:p text:style-name="ifm_p_mt.4.23mm_ifm">Hierbij deel ik u mede dat de schriftelijke vragen van het lid Simons (BIJ1), van uw Kamer aan de Staatssecretaris van Justitie en Veiligheid over het nieuwe IND-beleid waardoor honderden minderjarige vluchtelingen dreigen te moeten opgroeien zonder ouders (ingezonden 25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mons over het nieuwe IND-beleid waardoor honderden minderjarige vluchtelingen dreigen te moeten opgroeien zonder ouders</dc:title>
    <meta:user-defined meta:name="OVERHEIDop.ParlID/DC.identifier">ah-tk-20202021-4057</meta:user-defined>
    <meta:user-defined meta:name="OVERHEIDop.vraagnummer">2021Z14536</meta:user-defined>
    <meta:user-defined meta:name="OVERHEIDop.aanhangselNummer">4057</meta:user-defined>
    <meta:user-defined meta:name="OVERHEIDop.ontvanger">A. Broekers-Knol</meta:user-defined>
    <meta:user-defined meta:name="DCTERMS.W3CDTF/OVERHEIDop.datumOntvangst">2021-09-15</meta:user-defined>
    <meta:user-defined meta:name="OVERHEIDop.AanhangselTypen/DC.type">Mededeling</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Uitstel beantwoording vragen van het lid Simons over het nieuwe IND-beleid waardoor honderden minderjarige vluchtelingen dreigen te moeten opgroeien zonder ouders</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op.versieInformatie"/>
  </office:meta>
</office:document-meta>
</file>