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3</text:p>
      <text:p text:style-name="ifm_p_font.roman_mt.3.76mm_ifm">Vragen van het lid <text:span text:style-name="ifm_span_font.bold_ifm">Pouw-Verweij</text:span> (JA21) aan de Minister voor Medische Zorg over <text:span text:style-name="ifm_span_font.italic_ifm">de brief van de Staatssecretaris van Volksgezondheid, Welzijn en Sport over het aanvullend onderzoek door Deloitte Forensic &amp; Dispute Services B.V (Deloitte) naar de inkoop van persoonlijke beschermingsmiddelen voor de zorg (PBM)</text:span> (ingezonden 26 augustus 2021).</text:p>
      <text:p text:style-name="ifm_p_font.roman_mt.3.76mm_ifm">Mededeling van Staatssecretaris <text:span text:style-name="ifm_span_font.bold_ifm">Blokhuis</text:span> (Volksgezondheid, Welzijn en Sport) (ontvangen 15 september 2021).</text:p>
      <text:p text:style-name="ifm_p_mt.3.76mm_ifm">Vraag 1</text:p>
      <text:p text:style-name="ifm_p_ifm">Kunt u de definitieve integrale opdrachtverstrekking aan Deloitte beschikbaar stellen, om zo de Kamer zicht te geven op het feitelijke mandaat alsmede de begrenzingen waarbinnen het onderzoek dient plaats te vinden? Zo nee, waarom niet?<text:note text:id="ID-2021Z14570-d37e57" text:note-class="footnote"><text:note-citation text:label="1 ">1</text:note-citation><text:note-body><text:p text:style-name="ifm_p_font.normal_size.6.93pt_mt..5mm_indent.-0.1161in_mleft.0.1161in_ifm">Kamerstuk 32 805, nr. 119.</text:p></text:note-body></text:note></text:p>
      <text:p text:style-name="ifm_p_mt.3.76mm_ifm">Vraag 2</text:p>
      <text:p text:style-name="ifm_p_ifm">Kunt u aangeven op welke onderdelen de opdrachtverstrekking aan Deloitte afwijkt van de conceptopdracht voor het aanvullend onderzoek naar de gang van zaken rond de inkoop van persoonlijke beschermingsmiddelen voor de zorg (BPM)?<text:note text:id="ID-2021Z14570-d37e70" text:note-class="footnote"><text:note-citation text:label="2 ">2</text:note-citation><text:note-body><text:p text:style-name="ifm_p_font.normal_size.6.93pt_mt..5mm_indent.-0.1161in_mleft.0.1161in_ifm">Bijlage bij Kamerstukken 32 805 en 25 295, nr. 117.</text:p></text:note-body></text:note></text:p>
      <text:p text:style-name="ifm_p_mt.3.76mm_ifm">Vraag 3</text:p>
      <text:p text:style-name="ifm_p_ifm">Kunt u, indien strikt noodzakelijk vertrouwelijk, uiteenzetten welke mogelijke juridische implicaties en overwegingen van politieke aard het door Deloitte te verrichten onderzoek bemoeilijken, afgrendelen en inperken?</text:p>
      <text:p text:style-name="ifm_p_mt.3.76mm_ifm">Vraag 4</text:p>
      <text:p text:style-name="ifm_p_ifm">Kunt u, zoals toegezegd aan de Kamer, bevestigen daadwerkelijk alle signalen over mogelijke tekortkomingen diepgaand te laten onderzoeken (wat verder strekt dan een geclausuleerd onderzoek met beperkt mandaat) om een compleet beeld te krijgen van de gang van zaken rond de inkoop van PBM, met de keuzes die daarin zijn gemaakt en waarom, en dat aan de Kamer overleggen?<text:note text:id="ID-2021Z14570-d37e88" text:note-class="footnote"><text:note-citation text:label="3 ">3</text:note-citation><text:note-body><text:p text:style-name="ifm_p_font.normal_size.6.93pt_mt..5mm_indent.-0.1161in_mleft.0.1161in_ifm">Kamerstukken 32 805 en 25 295, nr. 117.</text:p></text:note-body></text:note></text:p>
      <text:p text:style-name="ifm_p_mt.3.76mm_ifm">Vraag 5</text:p>
      <text:p text:style-name="ifm_p_ifm">Kunt u het integrale advies beschikbaar stellen van de landsadvocaat over het convenant van deelnemers van het Landelijk Consortium Hulpverlening (LCH), de relatie van het LCH tot de leveranciers en de juridische mogelijkheden om leveranciers aan te spreken bij vermoedelijke onregelmatigheden?</text:p>
      <text:p text:style-name="ifm_p_mt.3.76mm_ifm">Vraag 6</text:p>
      <text:p text:style-name="ifm_p_ifm">Heeft u separaat van het advies aan de landsadvocaat aanvullend onderzoek laten doen naar de juridische complicaties van het onderzoek? Zo ja, kunt u dit beschikbaar stellen?</text:p>
      <text:p text:style-name="ifm_p_mt.3.76mm_ifm">Vraag 7</text:p>
      <text:p text:style-name="ifm_p_ifm">Kunt u bevestigen dat het van wezenlijk belang is om per geval te beoordelen hoe partijen ieder afzonderlijk zijn betrokken bij de inkoop van PBM, nu een generieke duiding volgens het advies van de landsadvocaat niet volstaat om eventuele onregelmatigheden te specificeren en leveranciers daarop aan te spreken?</text:p>
      <text:p text:style-name="ifm_p_mt.3.76mm_ifm">Vraag 8</text:p>
      <text:p text:style-name="ifm_p_ifm">Kunt u aangeven welke vertraging de drie fasen van het onderzoek oplopen en waar deze aan valt toe te schrijven?</text:p>
      <text:p text:style-name="ifm_p_mt.3.76mm_ifm">Vraag 9</text:p>
      <text:p text:style-name="ifm_p_ifm">Kunt u bovenstaande vragen afzonderlijk van elkaar beantwoorden?</text:p>
      <text:h text:style-name="ifm_p_font.bold_mt.5.08mm_page.keep-with-next_ifm" text:outline-level="2">Mededeling</text:h>
      <text:p text:style-name="ifm_p_mt.4.23mm_ifm">De vragen van het lid Pouw-Verweij (JA21) aan de voormalig Minister voor Medische Zorg over de brief van de Staatssecretaris van Volksgezondheid, Welzijn en Sport over het aanvullend onderzoek door Deloitte Forensic &amp; Dispute Services B.V (Deloitte) naar de inkoop van persoonlijke beschermingsmiddelen voor de zorg (PBM) (2021Z14570 ingezonden 26 augustus 202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ouw-Verweij over de brief van de Staatssecretaris van Volksgezondheid, Welzijn en Sport over het aanvullend onderzoek door Deloitte Forensic &amp; Dispute Services B.V (Deloitte) naar de inkoop van persoonlijke beschermingsmiddelen voor de zorg (PBM)</dc:title>
    <meta:user-defined meta:name="OVERHEIDop.ParlID/DC.identifier">ah-tk-20202021-4053</meta:user-defined>
    <meta:user-defined meta:name="OVERHEIDop.vraagnummer">2021Z14570</meta:user-defined>
    <meta:user-defined meta:name="OVERHEIDop.aanhangselNummer">4053</meta:user-defined>
    <meta:user-defined meta:name="OVERHEIDop.ontvanger">P. Blokhuis</meta:user-defined>
    <meta:user-defined meta:name="DCTERMS.W3CDTF/OVERHEIDop.datumOntvangst">2021-09-15</meta:user-defined>
    <meta:user-defined meta:name="OVERHEIDop.AanhangselTypen/DC.type">Mededeling</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5</meta:user-defined>
    <meta:user-defined meta:name="DC.title">Uitstel beantwoording vragen van het lid Pouw-Verweij over de brief van de Staatssecretaris van Volksgezondheid, Welzijn en Sport over het aanvullend onderzoek door Deloitte Forensic &amp; Dispute Services B.V (Deloitte) naar de inkoop van persoonlijke beschermingsmiddelen voor de zorg (PBM)</meta:user-defined>
    <meta:user-defined meta:name="DCTERMS.W3CDTF/DCTERMS.available">2021-09-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