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0</text:p>
      <text:p text:style-name="ifm_p_font.roman_mt.3.76mm_ifm">Vragen van het lid <text:span text:style-name="ifm_span_font.bold_ifm">Hammelburg</text:span> (D66) aan de Minister voor Buitenlandse Handel en Ontwikkelingssamenwerking over <text:span text:style-name="ifm_span_font.italic_ifm">de uitgaande handelsmissie naar Hongarije op 15–17 september 2021.</text:span> (ingezonden 6 september 2021).</text:p>
      <text:p text:style-name="ifm_p_font.roman_mt.3.76mm_ifm">Antwoord van Minister <text:span text:style-name="ifm_span_font.bold_ifm">De Bruijn</text:span> (Buitenlandse Handel en Ontwikkelingssamenwerking) (ontvangen 15 september 2021).</text:p>
      <text:p text:style-name="ifm_p_mt.3.76mm_ifm">Vraag 1</text:p>
      <text:p text:style-name="ifm_p_ifm">Klopt het dat er van 15 tot en met 17 september een handelsmissie gepland is naar Boedapest? Zal er een bewindspersoon aanwezig zijn bij deze missie?</text:p>
      <text:p text:style-name="ifm_p_mt.3.76mm_ifm">Antwoord 1</text:p>
      <text:p text:style-name="ifm_p_ifm">Ja. Deze handelsmissie van 15 tot en met 17 september 2021 naar Hongarije is gericht op duurzame mobiliteit en slimme logistiek en wordt georganiseerd door de Rijksdienst voor Ondernemend Nederland (RVO) in opdracht van het Ministerie van Buitenlandse Zaken. Er is geen bewindspersoon bij de missie betrokken. De missie wordt geleid door de economische afdeling van de Nederlandse ambassade in Boedapest en RVO en naar verwachting nemen vertegenwoordigers van tien Nederlandse bedrijven deel. Het programma omvat onder andere een seminar over slimme mobiliteit en duurzame logistiek, een bijeenkomst over stedelijke mobiliteit en logistiek, matchmakingssessies en bedrijfsbezoeken. Bij verschillende onderdelen worden Hongaarse bedrijven en/of lokale Hongaarse autoriteiten betrokken.</text:p>
      <text:p text:style-name="ifm_p_mt.3.76mm_ifm">Vraag 2</text:p>
      <text:p text:style-name="ifm_p_ifm">Bent u zich bewust van de verscheidene aangenomen wetten die de fundamentele rechten van LHBTI-personen in Hongarije ernstig schenden? Hoe kijkt u daar tegen aan?</text:p>
      <text:p text:style-name="ifm_p_mt.3.76mm_ifm">Antwoord 2</text:p>
      <text:p text:style-name="ifm_p_ifm">Ja. Het kabinet heeft zich hier meermaals hard tegen uitgesproken, waaronder in een gezamenlijke verklaring van 17 EU lidstaten op 22 juni jl.<text:note text:id="ID-4050-d37e79" text:note-class="footnote"><text:note-citation text:label="1 ">1</text:note-citation><text:note-body><text:p text:style-name="ifm_p_font.normal_size.6.93pt_mt..5mm_indent.-0.1161in_mleft.0.1161in_ifm">https://www.rijksoverheid.nl/documenten/diplomatieke-verklaringen/2021/06/22/hongarije-parlement-lhbtiq</text:p></text:note-body></text:note> Daarin worden ernstige zorgen geuit over de door het Hongaarse parlement goedgekeurde amendementen, die LHBTIQ-personen discrimineren en het recht op vrije meningsuiting – en daarmee het Handvest van de Grondrechten van de EU – schenden en wordt deze flagrante vorm van discriminatie veroordeeld. Nederland blijft er bij de Europese Commissie, als hoeder van de verdragen, op aandringen alle beschikbare instrumenten in te zetten om volledige eerbiediging van het EU-recht te waarborgen. In dit kader verwelkomt het kabinet de twee inbreukprocedures die de Commissie is gestart tegen Hongarije met betrekking tot gelijke rechten van LHBTIQ’s. Nederland zal Hongarije in EU-verband blijven aanspreken op naleving van de beginselen van rechtsstaat, democratie en mensenrechten. Ook zal Nederland zijn aanhoudende zorgen blijven opbrengen in bilateraal verband.</text:p>
      <text:p text:style-name="ifm_p_mt.3.76mm_ifm">Vraag 3</text:p>
      <text:p text:style-name="ifm_p_ifm">Hoe wordt tijdens de handelsmissie aandacht besteed aan de situatie van LHBTI-personen in Hongarije?</text:p>
      <text:p text:style-name="ifm_p_mt.3.76mm_ifm">Antwoord 3</text:p>
      <text:p text:style-name="ifm_p_ifm">Zowel ter voorbereiding op als tijdens deze handelsmissie wordt aandacht besteed aan Internationaal Maatschappelijk Verantwoord Ondernemen (IMVO) en de Hongaarse anti-LHBTIQ-wetgeving. Op 7 september jl. is bij een voorbereidende bijeenkomst voor deelnemers aan de missie uitgebreid ingegaan op IMVO en in het bijzonder de Hongaarse anti-LHBTIQ-wetgeving tijdens presentaties van de ambassade en RVO. Tevens krijgen Hongaarse deelnemers aan de handelsmissie tijdens de handelsmissie uitleg over het Nederlandse IMVO-beleid en zal de ambassadeur in haar speech aandacht aan LHBTIQ besteden.</text:p>
      <text:p text:style-name="ifm_p_ifm">Ook heeft de voormalig ambassadeur van Nederland in Boedapest de anti-LHBTIQ-wetgeving recentelijk opgebracht tijdens een bijeenkomst met het Nederlands bedrijfsleven. Voorts hebben het European Diversity Charter in Hongarije en leden van het Hungarian Business Leaders Forum, waarvan de Nederlandse ambassade in Boedapest en een aantal Nederlandse bedrijven lid zijn, een verklaring gepubliceerd waarin het belang van diversiteit en inclusiviteit wordt onderstreept.<text:note text:id="ID-4050-d37e103" text:note-class="footnote"><text:note-citation text:label="2 ">2</text:note-citation><text:note-body><text:p text:style-name="ifm_p_font.normal_size.6.93pt_mt..5mm_indent.-0.1161in_mleft.0.1161in_ifm">https://sokszinusegikarta.hu/sokszinuseg/az-europai-unio-sokszinusegi-karta-magyarorszag-nyilatkozata/</text:p></text:note-body></text:note> Daarnaast organiseren Nederlandse bedrijven in Hongarije pro-LHBTIQ evenementen die actief ondersteund worden door de Nederlandse ambassade.</text:p>
      <text:p text:style-name="ifm_p_mt.3.76mm_ifm">Vraag 4</text:p>
      <text:p text:style-name="ifm_p_ifm">Hoe wordt deze handelsmissie ingezet om de situatie in Hongarije te verbeteren?</text:p>
      <text:p text:style-name="ifm_p_mt.3.76mm_ifm">Antwoord 4</text:p>
      <text:p text:style-name="ifm_p_ifm">Zoals aangegeven in antwoord op de vragen 3 en 4 heeft Nederland op verschillende manieren zijn ernstige zorgen geuit over de Hongaarse LHBTIQ-wetgeving en wordt bij deze handelsmissie zowel voorafgaand als tijdens de missie bij de betrokken Nederlandse en Hongaarse bedrijven en autoriteiten aandacht gevraagd voor IMVO en de Hongaarse LHBTIQ-wetgeving.</text:p>
      <text:p text:style-name="ifm_p_mt.3.76mm_ifm">Vraag 5</text:p>
      <text:p text:style-name="ifm_p_ifm">Kunt u een overzicht geven van de Hongaarse en Nederlandse bedrijven die deel zullen nemen aan deze missie? Hoe worden deze bedrijven geselecteerd?</text:p>
      <text:p text:style-name="ifm_p_mt.3.76mm_ifm">Antwoord 5</text:p>
      <text:p text:style-name="ifm_p_ifm">De tien Nederlandse bedrijven die voornemens zijn deel te nemen aan deze missie en de Hongaarse bedrijven die bij de missie zijn betrokken, zijn actief op het terrein van elektrisch vervoer, design, fietsinfrastructuur en stedelijke logistiek. Het staat Nederlandse bedrijven vrij om gebruik te maken van het handelsinstrumentarium van het Ministerie van Buitenlandse Zaken, inclusief handelsmissies, mits zij de OESO-richtlijnen voor multinationale ondernemingen onderschrijven.</text:p>
      <text:p text:style-name="ifm_p_mt.3.76mm_ifm">Vraag 6</text:p>
      <text:p text:style-name="ifm_p_ifm">Wordt er gecontroleerd of deze bedrijven zich aan de richtlijnen voor multinationale ondernemingen van de Organisatie voor Economische Samenwerking en Ontwikkeling (OESO-richtlijnen) houden, specifiek met betrekking tot het principe van non-discriminatie en corruptie?<text:note text:id="n1" text:note-class="footnote"><text:note-citation text:label="3 ">3</text:note-citation><text:note-body><text:p text:style-name="ifm_p_font.normal_size.6.93pt_mt..5mm_indent.-0.1161in_mleft.0.1161in_ifm">OESO-richtlijnen, V. Werkgelegenheid en arbeidsverhoudingen, art. 1 E: «Ondernemers behoren [...] zich in hun activiteiten te laten leiden door het principe van gelijkheid van arbeidskansen en gelijke behandeling, en geen onderscheid tussen hun werknemers te maken op grond van ras, huidskleur, geslacht, godsdienst, politieke overtuiging, nationaliteit, maatschappelijke achtergrond of andere status.»</text:p></text:note-body></text:note> Hoe wordt dit gecontroleerd?</text:p>
      <text:p text:style-name="ifm_p_mt.3.76mm_ifm">Antwoord 6</text:p>
      <text:p text:style-name="ifm_p_ifm">Zoals hierboven is aangegeven, verlangt de overheid van bedrijven dat zij Internationaal Maatschappelijk Verantwoord Ondernemen (IMVO).Uitgangspunt hierbij is dat de voorwaarden niet gericht zijn op het uitsluiten van bedrijven, maar op verbetering en dat ze proportioneel worden toegepast (onder andere in relatie tot de omvang van de ondersteuning en de aard van IMVO-risico’s).</text:p>
      <text:p text:style-name="ifm_p_ifm">Wanneer een bedrijf zich aanmeldt voor een handelsmissie verklaart het bedrijf de OESO-richtlijnen te onderschrijven en hiernaar te handelen. Het IMVO-kader voor handelsmissies is ook gepubliceerd op de website van RVO. Als onderdeel van het aanmeldproces voor een handelsmissie onder leiding van een bewindspersoon, vult het bedrijf een zelfscan in. Deze bestaat uit zes vragen over het bedrijfsbeleid op het terrein van IMVO, gebaseerd op de zes due diligence-stappen van de OESO-richtlijnen. Met deze IMVO-zelfscan toetst de Nederlandse overheid of een bedrijf de OESO-richtlijnen kent en volgt. IMVO-zelfscans zijn zes maanden geldig. Steekproefsgewijs worden de ingevulde zelfscans gecontroleerd. De zelfscan invullen is één van de deelnemersvoorwaarden. RVO controleert de deelnemerslijst van missies onder leiding van een bewindspersoon verder aan de hand van de Transparantiebenchmark<text:note text:id="ID-4050-d37e163" text:note-class="footnote"><text:note-citation text:label="4 ">4</text:note-citation><text:note-body><text:p text:style-name="ifm_p_font.normal_size.6.93pt_mt..5mm_indent.-0.1161in_mleft.0.1161in_ifm">www.transparantiebenchmark.nl.</text:p></text:note-body></text:note>, Wereldbanklijst<text:note text:id="ID-4050-d37e174" text:note-class="footnote"><text:note-citation text:label="5 ">5</text:note-citation><text:note-body><text:p text:style-name="ifm_p_font.normal_size.6.93pt_mt..5mm_indent.-0.1161in_mleft.0.1161in_ifm">www.worldbank.org/en/projects-operations/procurement/debarred-firms.</text:p></text:note-body></text:note> en FMO-uitsluitingslijst<text:note text:id="ID-4050-d37e185" text:note-class="footnote"><text:note-citation text:label="6 ">6</text:note-citation><text:note-body><text:p text:style-name="ifm_p_font.normal_size.6.93pt_mt..5mm_indent.-0.1161in_mleft.0.1161in_ifm">www.fmo-im.nl/nl/uitsluitingslijst.</text:p></text:note-body></text:note>.</text:p>
      <text:p text:style-name="ifm_p_ifm">Indien een redelijk vermoeden bestaat dat een bedrijf dat zich heeft aangemeld voor een handelsmissie zich de facto niet aan de OESO-richtlijnen houdt, zal RVO en/of het Ministerie van Buitenlandse Zaken het gesprek aangaan met dit bedrijf. Een redelijk vermoeden moet in ieder geval gebaseerd zijn op objectief waarneembare feiten. In het geval van een melding bij het Nationaal Contactpunt voor de OESO-richtlijnen zal RVO eveneens het gesprek met het bedrijf in kwestie aangaan. Een dergelijk gesprek wordt gevoerd aan de hand van de antwoorden die het bedrijf heeft gegeven in de zelfscan. Op basis hiervan neemt het Ministerie van Buitenlandse Zaken een beslissing over deelname van een bedrijf aan de handelsmissie, al dan niet aan de hand van een verbetertraject. Het uitgangspunt van het IMVO-kader is verbeteren in plaats van uitsluiten. Op voorwaarde dat het bedrijf dit verbetertraject uitvoert, kan het bedrijf mee op handelsmissie. Wanneer een bedrijf weigert het verbetertraject uit te voeren, kan dit uitsluiting van deelname tot gevolg hebben. Er wordt bij handelsmissies niet specifiek gekeken naar de maatschappelijke impact die deelnemende bedrijven hebben op de maatschappelijke positie en rechten van LHBTIQ-personen.</text:p>
      <text:p text:style-name="ifm_p_ifm">Van Hongaarse bedrijven die betrokken zijn bij deze missie wordt in beginsel niet gevraagd de OESO-richtlijnen te onderschrijven en hiernaar te handelen. Indien evenwel signalen zouden zijn ontvangen over mogelijke misstanden bij deze bedrijven, dan kan RVO en/of het Ministerie van Buitenlandse Zaken het gesprek aangaan met dit bedrijf en kan deelname heroverwogen worden.</text:p>
      <text:p text:style-name="ifm_p_mt.3.76mm_ifm">Vraag 7</text:p>
      <text:p text:style-name="ifm_p_ifm">Wordt er in de selectie van de bedrijven gekeken naar de maatschappelijke impact die bedrijven hebben op de maatschappelijke positie en rechten van LHBTI-personen in Hongarije? Zo ja, hoe wordt dit meegenomen in het wel of niet deelnemen van een bedrijf aan de handelsmissie? Zo nee, waarom niet?</text:p>
      <text:p text:style-name="ifm_p_mt.3.76mm_ifm">Antwoord 7</text:p>
      <text:p text:style-name="ifm_p_ifm">Er wordt bij handelsmissies niet specifiek gekeken naar de impact die deelnemende bedrijven hebben op de maatschappelijke positie en rechten van LHBTIQ-personen. Wel moeten bedrijven wanneer zij zich aanmelden voor een handelsmissie verklaren de OESO-richtlijnen te onderschrijven en hiernaar te handelen.</text:p>
      <text:p text:style-name="ifm_p_mt.3.76mm_ifm">Vraag 8</text:p>
      <text:p text:style-name="ifm_p_ifm">Deelt u de mening dat handel niet alleen van groot economisch belang is voor Nederland, maar ook een nuttig instrument is om positieve verandering in de wereld ter weg te brengen?</text:p>
      <text:p text:style-name="ifm_p_mt.3.76mm_ifm">Antwoord 8</text:p>
      <text:p text:style-name="ifm_p_ifm">Ja. Voor het belang dat dit kabinet hecht aan mensenrechten en de centrale plaats van mensenrechten in BZ en BHOS-beleid, verwijs ik u naar de beleidsnota «Investeren in Perspectief» en de jaarlijkse mensenrechtenrapportages.</text:p>
      <text:p text:style-name="ifm_p_mt.3.76mm_ifm">Vraag 9</text:p>
      <text:p text:style-name="ifm_p_ifm">Deelt u ook de mening dat het daarom belangrijk is dat er tijdens deze handelsmissie stil gestaan wordt bij de situatie van LHBTI-personen in Hongarije? Vindt u het ook onwenselijk als er Hongaarse bedrijven deelnemen aan deze missie, die zich niet aan de OESO-richtlijnen houden en bijdragen aan het verslechteren van de mensenrechtensituatie in Hongarije?</text:p>
      <text:p text:style-name="ifm_p_mt.3.76mm_ifm">Antwoord 9</text:p>
      <text:p text:style-name="ifm_p_ifm">Ja. Zoals aangegeven wordt ook tijdens deze handelsmissie aandacht gevraagd voor IMVO en de Hongaarse LHBTIQ-wetgeving. Indien signalen zouden zijn ontvangen over mogelijke misstanden bij Hongaarse bedrijven die betrokken zijn bij deze handelsmissie, dan kan RVO en/of het Ministerie van Buitenlandse Zaken het gesprek aangaan met deze bedrijven en kan deelname heroverwogen worden.</text:p>
      <text:p text:style-name="ifm_p_mt.3.76mm_ifm">Vraag 10</text:p>
      <text:p text:style-name="ifm_p_ifm">Hoe zullen de Rijksdienst voor Ondernemend Nederland (RVO) en de ambassade bedrijven begeleiden in het omgaan met de mensenrechtensituatie in Hongarije en het principe van non-discriminatie?</text:p>
      <text:p text:style-name="ifm_p_mt.3.76mm_ifm">Antwoord 10</text:p>
      <text:p text:style-name="ifm_p_ifm">Naast bovengenoemde maatregelen, zal Nederland in contacten met bedrijven en de Hongaarse overheid waar opportuun aandacht blijven vragen voor de mensenrechtensituatie in Hongarije en het non-discriminatie beginsel.</text:p>
      <text:p text:style-name="ifm_p_mt.3.76mm_ifm">Vraag 11</text:p>
      <text:p text:style-name="ifm_p_ifm">Hoe zal het ministerie er zorg voor dragen dat deze handelsmissie naast handelsbevordering ook de juiste boodschap op gebied van LHBTI-rechten in Hongarije afgeeft?</text:p>
      <text:p text:style-name="ifm_p_mt.3.76mm_ifm">Antwoord 11</text:p>
      <text:p text:style-name="ifm_p_ifm">Zoals is aangegeven in antwoord op vraag 3, wordt zowel ter voorbereiding op als tijdens deze handelsmissie aandacht besteed aan IMVO en de Hongaarse anti-LHBTIQ-wetgeving in presentaties en speeches van RVO en de ambassade.</text:p>
      <text:p text:style-name="ifm_p_mt.3.76mm_ifm">Vraag 12</text:p>
      <text:p text:style-name="ifm_p_ifm">Kunt u toelichten welke instrumenten u tot uw beschikking heeft om ook het bedrijfsleven te activeren een bijdragen te leveren aan het verbeteren van de situatie in Hongarije, en welke instrumenten u daar reeds voor ingezet heeft?</text:p>
      <text:p text:style-name="ifm_p_mt.3.76mm_ifm">Antwoord 12</text:p>
      <text:p text:style-name="ifm_p_ifm">Zoals aangegeven wordt met het bedrijfsleven op diverse manieren aandacht besteed aan IMVO en de Hongaarse anti-LHBTIQ-wetgeving en zal Nederland waar opportuun aandacht blijven vragen voor de mensenrechtensituatie in Hongarije en het non-discriminatie beginsel. IMVO maakt integraal onderdeel uit van de dienstverlening door RVO. Nederlandse bedrijven die gebruik maken van ondersteuning van het handelsinstrumentarium van het Ministerie van Buitenlandse Zaken, inclusief deze handelsmissie, moeten de OESO-richtlijnen voor multinationale ondernemingen onderschrijven en worden daarbij ondersteund.</text:p>
      <text:p text:style-name="ifm_p_mt.3.76mm_ifm">Vraag 13</text:p>
      <text:p text:style-name="ifm_p_ifm">Kunt u deze vragen voor het begin van de handelsmissie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ammelburg over de uitgaande handelsmissie naar Hongarije op 15–17 september 2021</dc:title>
    <meta:user-defined meta:name="OVERHEIDop.ParlID/DC.identifier">ah-tk-20202021-4050</meta:user-defined>
    <meta:user-defined meta:name="OVERHEIDop.vraagnummer">2021Z14986</meta:user-defined>
    <meta:user-defined meta:name="OVERHEIDop.aanhangselNummer">4050</meta:user-defined>
    <meta:user-defined meta:name="OVERHEIDop.ontvanger">Th.J.A.M. de Bruijn</meta:user-defined>
    <meta:user-defined meta:name="DCTERMS.W3CDTF/OVERHEIDop.datumOntvangst">2021-09-15</meta:user-defined>
    <meta:user-defined meta:name="OVERHEIDop.AanhangselTypen/DC.type">Antwoord</meta:user-defined>
    <meta:user-defined meta:name="OVERHEIDop.indiener">A.R. Hammelbu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5</meta:user-defined>
    <meta:user-defined meta:name="DC.title">Antwoord op vragen van het lid Hammelburg over de uitgaande handelsmissie naar Hongarije op 15–17 september 2021</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Recht | Staatsrecht</meta:user-defined>
    <meta:user-defined meta:name="OVERHEIDop.versieInformatie"/>
  </office:meta>
</office:document-meta>
</file>