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het lid <text:span text:style-name="ifm_span_font.bold_ifm">Von Martels</text:span> (CDA) aan de Minister van Landbouw, Natuur en Voedselkwaliteit over <text:span text:style-name="ifm_span_font.italic_ifm">het artikel «Overheid raadt kastomaat van eigen bodem af»</text:span> (ingezonden 12 oktober 2020).</text:p>
      <text:p text:style-name="ifm_p_font.roman_mt.3.76mm_ifm">Mededeling van Minister <text:span text:style-name="ifm_span_font.bold_ifm">Schouten</text:span> (Landbouw, Natuur en Voedselkwaliteit) (ontvangen 22 oktober 2020).</text:p>
      <text:p text:style-name="ifm_p_mt.3.76mm_ifm">Vraag 1</text:p>
      <text:p text:style-name="ifm_p_ifm">Bent u bekend met het artikel over de kastomaat van eigen bodem die door Milieu Centraal wordt afgeraden?<text:note text:id="ID-2020Z18553-d37e52" text:note-class="footnote"><text:note-citation text:label="1 ">1</text:note-citation><text:note-body><text:p text:style-name="ifm_p_font.normal_size.6.93pt_mt..5mm_indent.-0.1161in_mleft.0.1161in_ifm">EW, 7 oktober 2020, «Overheid raadt kastomaat van eigen bodem af» (https://www.ewmagazine.nl/kennis/opinie/2020/10/overheid-raadt-kastomaat-van-eigen-bodem-af-214972w/)</text:p></text:note-body></text:note></text:p>
      <text:p text:style-name="ifm_p_mt.3.76mm_ifm">Vraag 2</text:p>
      <text:p text:style-name="ifm_p_ifm">Klopt de suggestie uit het artikel dat Milieu Centraal, het door de overheid opgezette en gesubsidieerde voorlichtingsbureau over duurzaamheid, Nederlanders aanraadde om in de winter geen tomaten van eigen bodem te kopen, maar uit Marokko en Spanje? Zo ja, wat vindt u hiervan?</text:p>
      <text:p text:style-name="ifm_p_mt.3.76mm_ifm">Vraag 3</text:p>
      <text:p text:style-name="ifm_p_ifm">Erkent u dat het afdoet aan de waardering voor de Nederlandse tuinbouw – die koploper is op het gebied van efficiëntie, innovatie en biologische bestrijding – als consumenten wordt geadviseerd om in de winter geen tomaten van Nederlandse bodem te eten, en dat het er mogelijk ook voor kan zorgen dat consumenten een vertekend beeld krijgen van de Nederlandse tuinbouw?</text:p>
      <text:p text:style-name="ifm_p_mt.3.76mm_ifm">Vraag 4</text:p>
      <text:p text:style-name="ifm_p_ifm">Deelt u de mening dat tomaten uit Marokko of Spanje importeren waarschijnlijk slechter voor het milieu is dan tomaten van eigen bodem kopen?</text:p>
      <text:p text:style-name="ifm_p_mt.3.76mm_ifm">Vraag 5</text:p>
      <text:p text:style-name="ifm_p_ifm">Vindt u dat het betreffende advies niet op deze manier op de website van Milieu Centraal had moeten staan? Zo ja, wat gaat u doen om dergelijke fouten in de toekomst te voorkomen?</text:p>
      <text:h text:style-name="ifm_p_font.bold_mt.5.08mm_page.keep-with-next_ifm" text:outline-level="2">Mededeling</text:h>
      <text:p text:style-name="ifm_p_mt.4.23mm_ifm">De leden Von Martels (CDA) en Weverling (VVD) hebben vragen gesteld naar aanleiding van de column «Overheid raadt kastomaat van eigen bodem af» in Elsevier Weekblad (ingezonden 12 oktober 2020, kenmerk <text:span text:style-name="ifm_span_font.bold_mt.4.23mm_ifm">2020Z18553</text:span> en kenmerk 2020Z18557). Deze vragen kunnen niet binnen de gestelde termijn worden beantwoord.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het artikel 'Overheid raadt kastomaat van eigen bodem af'</dc:title>
    <meta:user-defined meta:name="OVERHEIDop.ParlID/DC.identifier">ah-tk-20202021-405</meta:user-defined>
    <meta:user-defined meta:name="OVERHEIDop.vraagnummer">2020Z18553</meta:user-defined>
    <meta:user-defined meta:name="OVERHEIDop.aanhangselNummer">405</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20-2021</meta:user-defined>
    <meta:user-defined meta:name="DCTERMS.W3CDTF/OVERHEIDop.datumOntvangst">2020-10-22</meta:user-defined>
    <meta:user-defined meta:name="OVERHEID.StatenGeneraal/DC.creator">Tweede Kamer der Staten-Generaal</meta:user-defined>
    <dc:language>nl</dc:language>
    <meta:user-defined meta:name="DCTERMS.alternative"/>
    <meta:user-defined meta:name="DC.title">Uitstel beantwoording vragen van het lid Von Martels over het artikel 'Overheid raadt kastomaat van eigen bodem af'</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op.versieInformatie"/>
  </office:meta>
</office:document-meta>
</file>