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9</text:p>
      <text:p text:style-name="ifm_p_font.roman_mt.3.76mm_ifm">Vragen van het lid <text:span text:style-name="ifm_span_font.bold_ifm">Maatoug</text:span> (GroenLinks) aan de Staatssecretaris van Sociale Zaken en Werkgelegenheid over <text:span text:style-name="ifm_span_font.italic_ifm">het toezicht in de kinderopvang</text:span> (ingezonden 26 augustus 2021).</text:p>
      <text:p text:style-name="ifm_p_font.roman_mt.3.76mm_ifm">Mededeling van Staatssecretaris <text:span text:style-name="ifm_span_font.bold_ifm">Wiersma</text:span> (Sociale Zaken en Werkgelegenheid) (ontvangen 15 september 2021).</text:p>
      <text:p text:style-name="ifm_p_mt.3.76mm_ifm">Vraag 1</text:p>
      <text:p text:style-name="ifm_p_ifm">Bent u bekend met het rapport «Verschillen in GGD-toezicht in kaart gebracht»<text:note text:id="ID-2021Z14573-d37e57" text:note-class="footnote"><text:note-citation text:label="1 ">1</text:note-citation><text:note-body><text:p text:style-name="ifm_p_font.normal_size.6.93pt_mt..5mm_indent.-0.1161in_mleft.0.1161in_ifm">Inspectie van het Onderwijs, 6 april 2018, «Verschillen in GGD-toezicht in kaart gebracht» (https://www.onderwijsinspectie.nl/documenten/rapporten/2018/04/06/verschillen-in-ggd-toezicht-in-kaart-gebracht)</text:p></text:note-body></text:note> en het rapport «Landelijk Rapport gemeentelijk toezicht kinderopvang 2019»<text:note text:id="ID-2021Z14573-d37e66" text:note-class="footnote"><text:note-citation text:label="2 ">2</text:note-citation><text:note-body><text:p text:style-name="ifm_p_font.normal_size.6.93pt_mt..5mm_indent.-0.1161in_mleft.0.1161in_ifm">Inspectie van het onderwijs, 21 december 2020, «Landelijk Rapport gemeentelijk toezicht kinderopvang 2019» (https://www.onderwijsinspectie.nl/documenten/rapporten/2020/12/21/landelijk-rapport-gemeentelijk-toezicht-kinderopvang-2019)</text:p></text:note-body></text:note> van de Inspectie van het Onderwijs?</text:p>
      <text:p text:style-name="ifm_p_mt.3.76mm_ifm">Vraag 2</text:p>
      <text:p text:style-name="ifm_p_ifm">Constaterende dat uit de rapporten van de Inspectie van het Onderwijs te concluderen is dat er grote verschillen zijn tussen de gemeenten wat betreft het percentage jaarlijkse onderzoeken met een overtreding, met een range 14%–48% in 2015 en een range van 16%–53% in 2019, deelt u de constatering dat uit de verschillende onderzoeken blijkt dat de uniformaliteit van het toezicht eerder afneemt dan toeneemt? Zo ja, kunt u aangeven welke maatregelen u voornemens bent te ondernemen om de uniformiteit van het toezicht te verbeteren? Zo nee, waarom niet?</text:p>
      <text:p text:style-name="ifm_p_mt.3.76mm_ifm">Vraag 3</text:p>
      <text:p text:style-name="ifm_p_ifm">Wat is volgens u de reden dat het de Gemeentelijke Gezondheidsdiensten en Geneeskundige Hulpverleningsorganisaties in de Regio (GGD GHOR) onvoldoende is gelukt om de kwaliteit en de uniformiteit van het toezicht te verbeteren?</text:p>
      <text:p text:style-name="ifm_p_mt.3.76mm_ifm">Vraag 4</text:p>
      <text:p text:style-name="ifm_p_ifm">Kunt u aangeven hoeveel subsidie GGD GHOR ontvangt om haar taak, de uniformiteit en kwaliteit van het toezicht in de kinderopvang bevorderen, uit te voeren?</text:p>
      <text:p text:style-name="ifm_p_mt.3.76mm_ifm">Vraag 5</text:p>
      <text:p text:style-name="ifm_p_ifm">Bent u bekend met het rapport «Samenwerken in het toezicht op de kinderopvang» van adviesbureau Andersson Elffers Felix (AEF)?<text:note text:id="ID-2021Z14573-d37e96" text:note-class="footnote"><text:note-citation text:label="3 ">3</text:note-citation><text:note-body><text:p text:style-name="ifm_p_font.normal_size.6.93pt_mt..5mm_indent.-0.1161in_mleft.0.1161in_ifm">Andersson Elffers Felix, 22 oktober 2019, «Samenwerken in het toezicht op de kinderopvang» (https://www.aef.nl/storage/images/Eindrapportage_definitiefnovember.pdf)</text:p></text:note-body></text:note></text:p>
      <text:p text:style-name="ifm_p_mt.3.76mm_ifm">Vraag 6</text:p>
      <text:p text:style-name="ifm_p_ifm">Kunt u een reactie geven op de aanbeveling van het voornoemd rapport? Kunt u een afzonderlijke reactie geven per aanbeveling?</text:p>
      <text:p text:style-name="ifm_p_mt.3.76mm_ifm">Vraag 7</text:p>
      <text:p text:style-name="ifm_p_ifm">Kunt u een overzicht geven van de ondernomen stappen na de publicatie van het rapport teneinde een kwaliteitsverbetering van het toezicht?</text:p>
      <text:p text:style-name="ifm_p_mt.3.76mm_ifm">Vraag 8</text:p>
      <text:p text:style-name="ifm_p_ifm">Bent u het eens dat de wijze van toezicht en handhaving de reden is waarom in de praktijk de administratieve lasten enorm zijn toegenomen? Bent u het eens dat de Wet Innovatie en Kwaliteit Kinderopvang (Wet IKK) de beloofde administratieve lastenverlichting niet heeft waargemaakt? Zo nee, waarom niet? Zo ja, wat gaat u doen om de administratieve lasten in de sector te verminderen?</text:p>
      <text:h text:style-name="ifm_p_font.bold_mt.5.08mm_page.keep-with-next_ifm" text:outline-level="2">Mededeling</text:h>
      <text:p text:style-name="ifm_p_mt.4.23mm_ifm">Hierbij deel ik u mede dat de beantwoording van de Kamervragen van het lid Maatoug (GroenLinks) over het toezicht in de kinderopvang niet binnen de gestelde termijn van drie weken mogelijk is, vanwege de vereiste afstemming met d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atoug over het toezicht in de kinderopvang</dc:title>
    <meta:user-defined meta:name="OVERHEIDop.ParlID/DC.identifier">ah-tk-20202021-4049</meta:user-defined>
    <meta:user-defined meta:name="OVERHEIDop.vraagnummer">2021Z14573</meta:user-defined>
    <meta:user-defined meta:name="OVERHEIDop.aanhangselNummer">4049</meta:user-defined>
    <meta:user-defined meta:name="OVERHEIDop.ontvanger">A.D. Wiersma</meta:user-defined>
    <meta:user-defined meta:name="DCTERMS.W3CDTF/OVERHEIDop.datumOntvangst">2021-09-15</meta:user-defined>
    <meta:user-defined meta:name="OVERHEIDop.AanhangselTypen/DC.type">Mededeling</meta:user-defined>
    <meta:user-defined meta:name="OVERHEIDop.indiener">S. Maatou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5</meta:user-defined>
    <meta:user-defined meta:name="DC.title">Uitstel beantwoording vragen van het lid Maatoug over het toezicht in de kinderopvang</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