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8</text:p>
      <text:p text:style-name="ifm_p_font.roman_mt.3.76mm_ifm">Vragen van het lid <text:span text:style-name="ifm_span_font.bold_ifm">Bikker</text:span> (ChristenUnie) aan de Minister voor Medische Zorg over <text:span text:style-name="ifm_span_font.italic_ifm">het sinds 1 januari 2021 geldend verbod van Zilveren Kruis om medische hulpmiddelen via apotheken en apotheekhoudende huisartsen te verstrekken</text:span> (ingezonden 19 juli 2021).</text:p>
      <text:p text:style-name="ifm_p_font.roman_mt.3.76mm_ifm">Antwoord van Minister <text:span text:style-name="ifm_span_font.bold_ifm">De Jonge</text:span> (Volksgezondheid, Welzijn en Sport), mede Staatssecretaris van Volksgezondheid, Welzijn en Sport (ontvangen op 15 september 2021). Zie ook Aanhangsel Handelingen, vergaderjaar 2020–2021, nr. 3672.</text:p>
      <text:p text:style-name="ifm_p_mt.3.76mm_ifm">Vraag 1</text:p>
      <text:p text:style-name="ifm_p_ifm">Bent u bekend met de beleidswijziging die Zilveren Kruis sinds 1 januari 2021 heeft ingesteld waardoor verzekerden hun medische hulpmiddelen zoals incontinentiemateriaal, diabetesteststrips, medische voeding en verbandmaterialen alleen bij gecontracteerde medische speciaalzaken kunnen bestellen en niet meer kunnen afhalen bij de apotheek maar deze thuis bezorgd moeten laten krijgen?</text:p>
      <text:p text:style-name="ifm_p_mt.3.76mm_ifm">Antwoord 1</text:p>
      <text:p text:style-name="ifm_p_ifm">Ja, ik ben bekend met de beleidswijziging van Zilveren Kruis. De toenmalig Minister voor MZS is hierop ingegaan in de brief van 26 april 2021.</text:p>
      <text:p text:style-name="ifm_p_mt.3.76mm_ifm">Vraag 2</text:p>
      <text:p text:style-name="ifm_p_ifm">Bent u bekend met signalen van apothekers en verzekerden dat deze wijziging negatief uitpakt als het gaat om gebruiksvriendelijkheid, snelle service en maatwerk, omdat de verplichte bijkomende kosten zeer hoog worden, waardoor leveranciers zich genoodzaakt zien om alleen grote hoeveelheden te bezorgen?<text:note text:id="ID-2021Z13878-d37e62" text:note-class="footnote"><text:note-citation text:label="1 ">1</text:note-citation><text:note-body><text:p text:style-name="ifm_p_font.normal_size.6.93pt_mt..5mm_indent.-0.1161in_mleft.0.1161in_ifm">Zoals bijvoorbeeld hier geuit: Leeuwarder Courant 30 november 2020 «Hulpmiddelen als incontinentiemateriaal en verbandmiddelen voortaan verplicht thuis bezorgd» https://www.lc.nl/friesland/Hulpmiddelen-als-incontinentiemateriaal-en-verbandmiddelen-voortaan-verplicht-thuis-bezorgd-26239797.html</text:p></text:note-body></text:note></text:p>
      <text:p text:style-name="ifm_p_mt.3.76mm_ifm">Antwoord 2</text:p>
      <text:p text:style-name="ifm_p_ifm">Ja, ik ben bekend met signalen hierover. De voormalig Minister voor MZS heeft hierover op 26 april 2021, naar aanleiding van een verzoek om een reactie van de vaste commissie voor VWS, een brief gestuurd naar de Tweede Kamer (zie Kamerstuk 32 805, nummer 115). <text:note text:id="ID-4048-d37e91" text:note-class="footnote"><text:note-citation text:label="2 ">2</text:note-citation><text:note-body><text:p text:style-name="ifm_p_font.normal_size.6.93pt_mt..5mm_indent.-0.1161in_mleft.0.1161in_ifm">Detail 2021D15476 | Tweede Kamer der Staten-Generaal</text:p></text:note-body></text:note></text:p>
      <text:p text:style-name="ifm_p_mt.3.76mm_ifm">Vraag 3</text:p>
      <text:p text:style-name="ifm_p_ifm">Kunt u aangeven aan welke kwaliteitsstandaarden Zilveren Kruis moet voldoen met betrekking tot het inkopen van medische hulpmiddelen? Vindt u dat Zilveren Kruis daar nu aan voldoet?</text:p>
      <text:p text:style-name="ifm_p_mt.3.76mm_ifm">Antwoord 3</text:p>
      <text:p text:style-name="ifm_p_ifm">Van zorgverzekeraars wordt verwacht dat zij zorgen voor goede, betaalbare en toegankelijke zorg voor alle verzekerden, gericht op het bevorderen van gezondheid en kwaliteit van leven. Concreet betekent dit dat zorgverzekeraars voldoende zorg van goede kwaliteit moeten inkopen voor verzekerden, maar daarin ook zelf keuzes mogen maken. Een voorwaarde hierbij is wel dat zorgverzekeraars deze zorgplicht naar hun verzekerden kunnen nakomen, dat betekent dat zorgverzekeraars aanbieders voor natura-zorg voldoende moeten contracteren, zodat verzekerden hun recht op zorg ook kunnen verkrijgen. Het staat zorgverzekeraars echter vrij om met aanbieders wel of geen overeenkomst aan te gaan. De Nederlandse Zorgautoriteit (NZa) ziet toe op de naleving van de zorgplicht (artikel 11 van de Zorgverzekeringswet). In de «Beleidsregel toezichtkader zorgplicht zorgverzekeraars (TH/BR-025)» is opgenomen wat van zorgverzekeraars verwacht wordt ten aanzien van tijdigheid, kwaliteit en bereikbaarheid. In «De zorgplicht: handvatten voor zorgverzekeraars (PUC_323566_22)» benoemt de NZa handvatten bij de uitvoering van de zorgplicht.</text:p>
      <text:p text:style-name="ifm_p_mt.3.76mm_ifm">Vraag 4</text:p>
      <text:p text:style-name="ifm_p_ifm">Kunt u aangeven welke eisen een verzekeraar mag stellen aan gecontracteerde zorgverleners? Kunnen eisen over manier van bezorgen (thuis) daarbij horen? Met welk doel voor ogen mogen zorgverzekeraars deze eisen stellen?</text:p>
      <text:p text:style-name="ifm_p_mt.3.76mm_ifm">Antwoord 4</text:p>
      <text:p text:style-name="ifm_p_ifm">Voor zorgverzekeraars is het van belang dat zij hun zorgplicht naar hun verzekerden nakomen en zorgen voor het betaalbaar en toegankelijk houden van goede zorg. Dit betekent dat zorgverzekeraars aanbieders moeten contracteren, zodat verzekerden hun recht op zorg ook kunnen verkrijgen. Eisen over de manier van bezorgen kunnen daarbij horen. Daarover maken zorgverzekeraars en zorgaanbieders afspraken. De NZa ziet toe op de naleving van de zorgplicht (artikel 11 van de Zorgverzekeringswet).</text:p>
      <text:p text:style-name="ifm_p_ifm">Zorgverzekeraar Zilveren Kruis geeft aan onder andere afspraken gemaakt te hebben over de gestelde kwaliteitseisen, levertijden, afleverhoeveelheden en spoedzorg. Zo werken bij de gecontracteerde medisch speciaalzaken gespecialiseerde verpleegkundigen en wondconsulenten die bij medische problemen direct telefonisch of online kunnen ondersteunen en adviseren. Ook zijn er afspraken gemaakt over bereikbaarheid en bezorging. Een medisch speciaalzaak is 24 uur, 7 dagen per week bereikbaar voor bestellingen, vragen en advies. Spoedbestellingen worden binnen 6 uur afgeleverd op het verblijfadres in Nederland.</text:p>
      <text:p text:style-name="ifm_p_mt.3.76mm_ifm">Vraag 5</text:p>
      <text:p text:style-name="ifm_p_ifm">Kunt u schetsen wat de gevolgen zijn voor chronische patiënten als zij te laat, te weinig of niet passende medische hulpmiddelen ontvangen?</text:p>
      <text:p text:style-name="ifm_p_mt.3.76mm_ifm">Antwoord 5</text:p>
      <text:p text:style-name="ifm_p_ifm">De gevolgen die kunnen optreden als chronische patiënten te laat, te weinig of niet passende hulpmiddelen ontvangen, zijn afhankelijk van het soort hulpmiddel. Het niet tijdig verkrijgen van een passend medisch hulpmiddel kan gevolgen hebben voor de mogelijkheden van participatie in de maatschappij, het kan gevolgen hebben voor de levenskwaliteit en kan ook vergaande medische gevolgen hebben.</text:p>
      <text:p text:style-name="ifm_p_ifm">Juist om te voorkomen dat dit soort gevolgen optreedt, heeft Zilveren Kruis afspraken gemaakt met medisch speciaalzaken over kwaliteitseisen, levertijden, afleverhoeveelheden en spoedzorg. Zilveren Kruis monitort of de gecontracteerde aanbieders zich aan de overeengekomen vereisten houden. Hiermee verwacht ik dat negatieve gevolgen voor patiënten zoveel mogelijk worden voorkomen.</text:p>
      <text:p text:style-name="ifm_p_mt.3.76mm_ifm">Vraag 6</text:p>
      <text:p text:style-name="ifm_p_ifm">Welke mogelijkheden hebben verzekerden in de praktijk om van verzekeraar te veranderen en als chronisch patiënt zich aanvullend te verzekeren?</text:p>
      <text:p text:style-name="ifm_p_mt.3.76mm_ifm">Antwoord 6</text:p>
      <text:p text:style-name="ifm_p_ifm">Alle verzekerden hebben jaarlijks de mogelijkheid om desgewenst over te stappen naar een andere zorgverzekeraar en zich aanvullend te verzekeren. De angst dat chronisch zieken door een andere zorgverzekeraar niet geaccepteerd worden voor de aanvullende verzekering blijkt volgens de cijfers niet terecht. Cijfers van Zorgweb laten namelijk zien dat in 2021 bij</text:p>
      <text:p text:style-name="ifm_p_ifm">slechts 2,4 procent van de aanvullende verzekeringen sprake was van medische selectie. Omdat ik het belangrijk vind dat ook chronisch zieken zich vrij voelen om over te kunnen stappen, heb ik tijdens de informatiecampagne van het afgelopen overstapseizoen de boodschap verspreid dat voor een aanvullende verzekering vrijwel geen acceptatievoorwaarden gelden (zie Kamerstuk 29 689, nummer 1099).</text:p>
      <text:p text:style-name="ifm_p_ifm">Zorgverzekeraar Zilveren Kruis heeft zijn gewijzigde beleid tijdig, voor 1 april 2020, gepubliceerd op zijn website en in oktober 2020 de betreffende verzekerden geïnformeerd. Deze datum ligt ruim voor het einde van de overstapperiode. Dit heeft de verzekerden in staat gesteld om voordat het gewijzigde beleid inging, indien gewenst, te kiezen voor een andere zorgverzekeraar.</text:p>
      <text:p text:style-name="ifm_p_mt.3.76mm_ifm">Vraag 7</text:p>
      <text:p text:style-name="ifm_p_ifm">Bent u bereid om in gesprek te gaan met Zilveren Kruis over de inkoopvoorwaarden voor medische hulpmiddelen en de benodigde verbetering voor verzekerden?</text:p>
      <text:p text:style-name="ifm_p_mt.3.76mm_ifm">Antwoord 7</text:p>
      <text:p text:style-name="ifm_p_ifm">Ik organiseer regelmatig overleggen met zorgverzekeraars. Dat neemt niet weg dat ik ook uw zorgen hoor. Maar zolang de keuzes van de zorgverzekeraar binnen de kaders van de wet passen, is het niet aan mij om daarop te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kker over het sinds 1 januari 2021 geldend verbod van Zilveren Kruis om medische hulpmiddelen via apotheken en apotheekhoudende huisartsen te verstrekken</dc:title>
    <meta:user-defined meta:name="OVERHEIDop.ParlID/DC.identifier">ah-tk-20202021-4048</meta:user-defined>
    <meta:user-defined meta:name="OVERHEIDop.vraagnummer">2021Z13878</meta:user-defined>
    <meta:user-defined meta:name="OVERHEIDop.aanhangselNummer">4048</meta:user-defined>
    <meta:user-defined meta:name="OVERHEIDop.ontvanger">H.M. de Jonge</meta:user-defined>
    <meta:user-defined meta:name="DCTERMS.W3CDTF/OVERHEIDop.datumOntvangst">2021-09-15</meta:user-defined>
    <meta:user-defined meta:name="OVERHEIDop.AanhangselTypen/DC.type">Antwoord</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Bikker over het sinds 1 januari 2021 geldend verbod van Zilveren Kruis om medische hulpmiddelen via apotheken en apotheekhoudende huisartsen te verstrekk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