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7</text:p>
      <text:p text:style-name="ifm_p_font.roman_mt.3.76mm_ifm">Vragen van het lid <text:span text:style-name="ifm_span_font.bold_ifm">Van der Werf</text:span> (D66) aan de Minister van Justitie en Veiligheid over <text:span text:style-name="ifm_span_font.italic_ifm">de achterstanden bij de zedenrecherche en de gevolgen daarvan voor de slachtoffers</text:span> (ingezonden 1 september 2021).</text:p>
      <text:p text:style-name="ifm_p_font.roman_mt.3.76mm_ifm">Antwoord van Minister <text:span text:style-name="ifm_span_font.bold_ifm">Grapperhaus</text:span> (Justitie en Veiligheid) (ontvangen 15 september 2021).</text:p>
      <text:p text:style-name="ifm_p_mt.3.76mm_ifm">Vraag 1</text:p>
      <text:p text:style-name="ifm_p_ifm">Bent u bekend met de berichten «In dit land kun je wegkomen met misbruik van kinderen»<text:note text:id="n1" text:note-class="footnote"><text:note-citation text:label="1 ">1</text:note-citation><text:note-body><text:p text:style-name="ifm_p_font.normal_size.6.93pt_mt..5mm_indent.-0.1161in_mleft.0.1161in_ifm">NRC, 26 augustus 2021 (https://www.nrc.nl/nieuws/2021/08/26/in-dit-land-kun-je-wegkomen-met-misbruik-van-kinderen-)</text:p></text:note-body></text:note> en «Behandeling van slachtoffers zedenzaken is een blamage»<text:note text:id="n2" text:note-class="footnote"><text:note-citation text:label="2 ">2</text:note-citation><text:note-body><text:p text:style-name="ifm_p_font.normal_size.6.93pt_mt..5mm_indent.-0.1161in_mleft.0.1161in_ifm">NRC, 26 augustus 2021 https://www.nrc.nl/nieuws/2021/08/26/bejegening-slachtoffers-is-blamage-a4056217)</text:p></text:note-body></text:note>?</text:p>
      <text:p text:style-name="ifm_p_mt.3.76mm_ifm">Antwoord 1</text:p>
      <text:p text:style-name="ifm_p_ifm">Ja.</text:p>
      <text:p text:style-name="ifm_p_mt.3.76mm_ifm">Vraag 2</text:p>
      <text:p text:style-name="ifm_p_ifm">Kunt u verklaren dat ouders al 21 maanden wachten op de behandeling van een aangifte van kindermisbruik? Deelt u de mening dat die situatie zowel voor (de ouders van) het slachtoffer als om nieuwe slachtoffers te voorkomen onacceptabel is? Zo ja, wat gaat u hieraan doen? Zo nee, waarom niet?</text:p>
      <text:p text:style-name="ifm_p_mt.3.76mm_ifm">Antwoord 2</text:p>
      <text:p text:style-name="ifm_p_ifm">Ik kan niet ingaan op een individuele casus. Een zedenmisdrijf kan ingrijpend zijn voor het slachtoffer en zijn of haar omgeving. Onzekerheid over vragen als «hoe nu verder, wat betekent dit voor mij, wat gebeurt er met de dader?» kan daarbij voor extra schade aan het slachtoffer zorgen. Betrokkenen in een zedenzaak hebben recht op een vlotte en professionele behandeling, op de juiste aandacht en op duidelijkheid. De politie heeft als norm om 80% van de zedenzaken uiterlijk binnen 6 maanden na aangifte naar het OM in te sturen. Deze doorlooptijd is door de politie en het OM opgesteld (ketennorm) en hierin wordt door de politie en het OM nauw samengewerkt. </text:p>
      <text:p text:style-name="ifm_p_ifm">Dat er langere doorlooptijden zijn, herkent de politie. De laatste jaren is de werkvoorraad toegenomen. De aanpak van zedenzaken is ook complexer en arbeidsintensiever geworden, bijvoorbeeld doordat er meer digitale onderzoeksmogelijkheden zijn. De benodigde gespecialiseerde zedenrechercheurs zijn (door verschillende oorzaken) niet altijd beschikbaar. Op sommige plekken is bijvoorbeeld sprake van een groot verloop, soms kunnen vacatures moeilijk gevuld worden of er is sprake van een hoog ziekteverzuim.</text:p>
      <text:p text:style-name="ifm_p_ifm">Politie en OM werken hard aan het verminderen van de voorraad en het verkorten van de doorlooptijden. De eerste resultaten hiervan lijken nu zichtbaar te worden. In het merendeel van de teams is een afname van «oudere» zaken te zien. Het grootste gedeelte van de aangiftes die langer dan een half jaar in behandeling zijn, is in eenheid Midden-Nederland. Daar gaat nu een bijstandsteam van 24 rechercheurs aan de slag.</text:p>
      <text:p text:style-name="ifm_p_ifm">Ook is de zedenpolitie gestart met een verbeterplan bejegening en doorlooptijden, waarin naast het op orde krijgen van de capaciteit wordt ingezet op efficiënter werken, en dat bovendien beter aansluit bij de behoefte van de slachtoffers. Concrete aanpassingen worden nu doorgevoerd. Dat gaat onder andere over een efficiëntere manier van informeren van slachtoffers, door middel van een kort informatief gesprek, of door het direct opnemen van de aangifte.</text:p>
      <text:p text:style-name="ifm_p_ifm">Door de toekenning van de gelden n.a.v. de motie-Klaver is extra geïnvesteerd in de uitbreiding van de capaciteit van de zedenteams. Ook zijn binnen de Politieacademie drie extra docenten aangesteld voor de zedenteams. Hierdoor is het mogelijk geworden om voortaan vier opleidingen Handelen in Zedenzaken (HZZ) per jaar te organiseren in plaats van drie. Ook heeft de politie de opleiding HZZ recent nader zeden-specifiek gemaakt, waardoor de opleidingsduur met ingang van de tweede helft van 2021 is ingekort van 30 naar 22 weken. De niet-zeden-specifieke onderwerpen zullen voortaan modulair worden aangeboden. Met ingang van oktober 2020 zijn de opleidingsplekken voor de opleiding HZZ opgehoogd van 15 deelnemers naar 20 deelnemers. Hierdoor is een versnelling aangebracht in de opleidingsduur en kunnen meer zedenrechercheurs worden opgeleid.</text:p>
      <text:p text:style-name="ifm_p_mt.3.76mm_ifm">Vraag 3</text:p>
      <text:p text:style-name="ifm_p_ifm">Klopt het dat de verdachte sinds het doen van de aangifte niet is verhoord? Zo ja, hoe strookt die situatie met uw uitspraak: «In geval van acute situaties – bijvoorbeeld bij kwetsbare slachtoffers – zal politie direct handelen naar bewind van zaken.»<text:note text:id="n3" text:note-class="footnote"><text:note-citation text:label="3 ">3</text:note-citation><text:note-body><text:p text:style-name="ifm_p_font.normal_size.6.93pt_mt..5mm_indent.-0.1161in_mleft.0.1161in_ifm">Kamerstuk 34 843, nr. 47</text:p></text:note-body></text:note>?</text:p>
      <text:p text:style-name="ifm_p_mt.3.76mm_ifm">Antwoord 3</text:p>
      <text:p text:style-name="ifm_p_ifm">Zoals uw Kamer weet kan ik niet ingaan op individuele gevallen. Zie verder mijn antwoord vraag 4.</text:p>
      <text:p text:style-name="ifm_p_mt.3.76mm_ifm">Vraag 4</text:p>
      <text:p text:style-name="ifm_p_ifm">Kunt u toelichten op welke wijze de politie prioriteit aanbrengt binnen de aangiften van zedendelicten?</text:p>
      <text:p text:style-name="ifm_p_mt.3.76mm_ifm">Antwoord 4</text:p>
      <text:p text:style-name="ifm_p_ifm">De zedenpolitie geeft, onder gezag van het OM, prioriteit aan zaken waarbij sprake is van acuut gevaar, risico op herhaling of mogelijke maatschappelijke onrust (bijvoorbeeld misbruikzaken waarbij kinderen of mensen met een verstandelijke beperking slachtoffer zijn). Ook is snel handelen van belang om vluchtige sporen veilig te stellen, zoals een medisch forensisch onderzoek bij een slachtoffer door een arts in het Centrum Seksueel Geweld. Voor dit laatste geldt een termijn van zeven dagen. Naast de spoedzaken worden de overige zaken op volgorde van binnenkomst van de aangifte behandeld.</text:p>
      <text:p text:style-name="ifm_p_mt.3.76mm_ifm">Vraag 5</text:p>
      <text:p text:style-name="ifm_p_ifm">Klopt het dat de eenheid Midden-Nederland de meeste zaken heeft die al langer dan zes maanden op afhandeling wachten (namelijk 233)? Wat is daar volgens u de verklaring voor?</text:p>
      <text:p text:style-name="ifm_p_mt.3.76mm_ifm">Antwoord 5</text:p>
      <text:p text:style-name="ifm_p_ifm">Ja. Dit betekent overigens niet dat al deze zaken op de plank liggen: in verschillende fases wordt hard aan deze zaken gewerkt.</text:p>
      <text:p text:style-name="ifm_p_mt.3.76mm_ifm">Vraag 6</text:p>
      <text:p text:style-name="ifm_p_ifm">Kunt u een overzicht geven van de achterstanden bij de verschillende eenheden?</text:p>
      <text:p text:style-name="ifm_p_mt.3.76mm_ifm">Antwoord 6</text:p>
      <text:p text:style-name="ifm_p_ifm">Op dit moment zijn in totaal 820 aangiftes langer dan een half jaar in behandeling, waarvan 233 aangiftes in de eenheid Midden-Nederland. De overige 587 aangiftes zijn verdeeld over de eenheden.</text:p>
      <text:p text:style-name="ifm_p_mt.3.76mm_ifm">Vraag 7</text:p>
      <text:p text:style-name="ifm_p_ifm">Herkent u de uitdagingen in het werven van nieuwe zedenrechercheurs die in het tweede artikel omschreven worden? Welke maatregelen neemt u om de instroom van zedenrechercheurs te verhogen?</text:p>
      <text:p text:style-name="ifm_p_mt.3.76mm_ifm">Antwoord 7</text:p>
      <text:p text:style-name="ifm_p_ifm">Zoals ik u eerder in de Halfjaarberichten politie heb gemeld is er breed binnen de politie sprake van capaciteitstekorten en is het streven dat er in 2024–2025 weer sprake is van een evenwicht tussen de formatie en bezetting.<text:note text:id="ID-4047-d37e181" text:note-class="footnote"><text:note-citation text:label="4 ">4</text:note-citation><text:note-body><text:p text:style-name="ifm_p_font.normal_size.6.93pt_mt..5mm_indent.-0.1161in_mleft.0.1161in_ifm">Kamerstuk 29 628, nr. 1015. Eerste halfjaarbericht politie 2021 | Tweede Kamer der Staten-Generaal</text:p></text:note-body></text:note></text:p>
      <text:p text:style-name="ifm_p_ifm">De politie werkt hard aan nieuwe en zij-instroom door onder andere verkorte opleidingen, de inzet van recruiters en het versnellen van de werving- en selectieprocedure. Het is echter een probleem dat niet van de een op andere dag kan worden opgelost.</text:p>
      <text:p text:style-name="ifm_p_mt.3.76mm_ifm">Vraag 8</text:p>
      <text:p text:style-name="ifm_p_ifm">Kunt u deze vragen beantwoorden voor het commissiedebat Kindermisbruik en Seksueel Geweld van 16 september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Werf over de achterstanden bij de zedenrecherche en de gevolgen daarvan voor de slachtoffers</dc:title>
    <meta:user-defined meta:name="OVERHEIDop.ParlID/DC.identifier">ah-tk-20202021-4047</meta:user-defined>
    <meta:user-defined meta:name="OVERHEIDop.vraagnummer">2021Z14820</meta:user-defined>
    <meta:user-defined meta:name="OVERHEIDop.aanhangselNummer">4047</meta:user-defined>
    <meta:user-defined meta:name="OVERHEIDop.ontvanger">F.B.J. Grapperhaus</meta:user-defined>
    <meta:user-defined meta:name="DCTERMS.W3CDTF/OVERHEIDop.datumOntvangst">2021-09-15</meta:user-defined>
    <meta:user-defined meta:name="OVERHEIDop.AanhangselTypen/DC.type">Antwoord</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Van der Werf over de achterstanden bij de zedenrecherche en de gevolgen daarvan voor de slachtoffers</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