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6</text:p>
      <text:p text:style-name="ifm_p_font.roman_mt.3.76mm_ifm">Vragen van het lid <text:span text:style-name="ifm_span_font.bold_ifm">Inge van Dijk</text:span> (CDA) aan de Minister van Financiën over <text:span text:style-name="ifm_span_font.italic_ifm">het bericht «Banken huilen krokodillentranen om negatieve spaarrente»</text:span> (ingezonden 23 augustus 2021).</text:p>
      <text:p text:style-name="ifm_p_font.roman_mt.3.76mm_ifm">Mededeling van Minister <text:span text:style-name="ifm_span_font.bold_ifm">Hoekstra</text:span> (Minister van Financiën) (ontvangen 15 september 2021).</text:p>
      <text:p text:style-name="ifm_p_mt.3.76mm_ifm">Vraag 1</text:p>
      <text:p text:style-name="ifm_p_ifm">Bent u bekend met het bericht uit het Financieel Dagblad van 20 augustus 2021 «Banken huilen krokodillentranen om negatieve spaarrente»?<text:note text:id="ID-2021Z14466-d37e57" text:note-class="footnote"><text:note-citation text:label="1 ">1</text:note-citation><text:note-body><text:p text:style-name="ifm_p_font.normal_size.6.93pt_mt..5mm_indent.-0.1161in_mleft.0.1161in_ifm">Het Financieele Dagblad, 20 augustus 2021; https://fd.nl/ondernemen/1408174/banken-huilen-krokodillentranen-om-negatieve-spaarrente-lth1canXWcAB</text:p></text:note-body></text:note></text:p>
      <text:p text:style-name="ifm_p_mt.3.76mm_ifm">Vraag 2</text:p>
      <text:p text:style-name="ifm_p_ifm">Blijft u bij uw standpunt dat het risico minimaal is dat onder de € 100.000 spaargeld negatieve rente gerekend gaat worden? Hoe duidt u de signalen dat het scenario dat dit wel gaat gebeuren steeds reëler begint te worden? Kunt u een inschatting geven hoe groot het actuele risico is dat ook onder de € 100.000 spaargeld een negatieve rente gerekend gaat worden?</text:p>
      <text:p text:style-name="ifm_p_mt.3.76mm_ifm">Vraag 3</text:p>
      <text:p text:style-name="ifm_p_ifm">Kunt u ingaan op de ontwikkeling dat enerzijds forse winsten worden gemaakt door banken (in combinatie met aangekondigde dividenduitkeringen) en anderzijds een tendens van negatieve rente rekenen over het spaargeld van hardwerkende Nederlanders? Acht u dit een logische ontwikkeling? Acht u dit een wenselijke ontwikkeling?</text:p>
      <text:p text:style-name="ifm_p_mt.3.76mm_ifm">Vraag 4</text:p>
      <text:p text:style-name="ifm_p_ifm">Hoe ziet u de compenserende maatregelen die de Europese Centrale Bank (ECB) neemt, onder meer in de vorm van een stevige vrijstelling voor banken en de mogelijkheid van banken om onbeperkt geld te kunnen ophalen bij het TLTRO-loket (het loket voor gerichte langerlopende herfinancieringstransacties van de ECB) tegen een tarief van -1%? Kunt u aangeven of Nederlandse (groot)banken gebruik maken van de mogelijkheid om geld op te halen bij het TLTRO-loket?</text:p>
      <text:p text:style-name="ifm_p_mt.3.76mm_ifm">Vraag 5</text:p>
      <text:p text:style-name="ifm_p_ifm">Bent u bereid om in gesprek te gaan met de banken om hen te motiveren om geboekte winsten en op andere wijze verkregen gelden, bijvoorbeeld door deelname aan financieringsprogramma's, ten bate van spaarders te laten komen en niet alleen maar naar de aandeelhouders te sturen? Zo nee, waarom niet?</text:p>
      <text:p text:style-name="ifm_p_mt.3.76mm_ifm">Vraag 6</text:p>
      <text:p text:style-name="ifm_p_ifm">Kunt u aan de hand van een schatting inzichtelijk maken wat regulier antiwitwasbeleid banken jaarlijks kost? Zijn er onderzoeken bekend naar deze (gemiddelde kosten) en zo ja, kunnen deze onderzoeken met de Kamer worden gedeeld?</text:p>
      <text:p text:style-name="ifm_p_mt.3.76mm_ifm">Vraag 7</text:p>
      <text:p text:style-name="ifm_p_ifm">Hoe beoordeelt u de situatie in Denemarken waarbij de grens voor het doorberekenen van negatieve rente ligt op ongeveer € 13.400,–? Is een dergelijke constructie ook mogelijk in Nederland? Zo nee, waarom niet?</text:p>
      <text:h text:style-name="ifm_p_font.bold_mt.5.08mm_page.keep-with-next_ifm" text:outline-level="2">Mededeling</text:h>
      <text:p text:style-name="ifm_p_mt.4.23mm_ifm">De schriftelijke vragen van het lid Van Dijk over negatieve rente (2021Z14466, ingezonden op 23 augustus) kunnen met het oog op een zorgvuldige en volledige beantwoording niet binnen de gebruikelijke termijn worden beantwoord. Ik streef er 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Inge van Dijk over het bericht 'Banken huilen krokodillentranen om negatieve spaarrente'</dc:title>
    <meta:user-defined meta:name="OVERHEIDop.ParlID/DC.identifier">ah-tk-20202021-4046</meta:user-defined>
    <meta:user-defined meta:name="OVERHEIDop.vraagnummer">2021Z14466</meta:user-defined>
    <meta:user-defined meta:name="OVERHEIDop.aanhangselNummer">4046</meta:user-defined>
    <meta:user-defined meta:name="OVERHEIDop.ontvanger">W.B. Hoekstra</meta:user-defined>
    <meta:user-defined meta:name="DCTERMS.W3CDTF/OVERHEIDop.datumOntvangst">2021-09-15</meta:user-defined>
    <meta:user-defined meta:name="OVERHEIDop.AanhangselTypen/DC.type">Mededeling</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Uitstel beantwoording vragen van het lid Inge van Dijk over het bericht 'Banken huilen krokodillentranen om negatieve spaarrente'</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