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3</text:p>
      <text:p text:style-name="ifm_p_font.roman_mt.3.76mm_ifm">Vragen van de leden <text:span text:style-name="ifm_span_font.bold_ifm">Van Wijngaarden</text:span>, <text:span text:style-name="ifm_span_font.bold_ifm">Michon-Derkzen</text:span> en <text:span text:style-name="ifm_span_font.bold_ifm">Valstar</text:span> (allen VVD) aan de Ministers van Defensie en van Buitenlandse Zaken en de Staatssecretaris van Justitie en Veiligheid over <text:span text:style-name="ifm_span_font.italic_ifm">het bericht «Frankrijk ziet Taliban-banden bij gevluchte Afghanen»</text:span> (ingezonden 25 augustus 2021).</text:p>
      <text:p text:style-name="ifm_p_font.roman_mt.3.76mm_ifm">Antwoord van Staatssecretaris <text:span text:style-name="ifm_span_font.bold_ifm">Broekers-Knol</text:span> (Justitie en Veiligheid), mede namens Minister van Defensie en Minister van Buitenlandse Zaken (ontvangen 14 september 2021).</text:p>
      <text:p text:style-name="ifm_p_mt.3.76mm_ifm">Vraag 1</text:p>
      <text:p text:style-name="ifm_p_ifm">Bent u bekend met het bericht «Frankrijk ziet Taliban-banden bij gevluchte Afghanen»?<text:note text:id="ID-2021Z14533-d37e61" text:note-class="footnote"><text:note-citation text:label="1 ">1</text:note-citation><text:note-body><text:p text:style-name="ifm_p_font.normal_size.6.93pt_mt..5mm_indent.-0.1161in_mleft.0.1161in_ifm">https://www.parool.nl/wereld/frankrijk-ziet-taliban-banden-bij-gevluchte-afghanen~b7d715f0/</text:p></text:note-body></text:note></text:p>
      <text:p text:style-name="ifm_p_mt.3.76mm_ifm">Antwoord 1</text:p>
      <text:p text:style-name="ifm_p_ifm">Ja.</text:p>
      <text:p text:style-name="ifm_p_mt.3.76mm_ifm">Vraag 2</text:p>
      <text:p text:style-name="ifm_p_ifm">Hoe beoordeelt u het risico dat er onder geëvacueerde Afghanen mensen zitten die banden onderhouden met de Taliban? Hoe gaat u met dat risico om?</text:p>
      <text:p text:style-name="ifm_p_mt.3.76mm_ifm">Antwoord 2</text:p>
      <text:p text:style-name="ifm_p_ifm">In algemene zin wil ik eerst benoemen dat in de «kleine vreemdelingenketen» (IND, COA en DT&amp;V), hoewel het geen opsporingsdiensten betreft, wel continu wordt geïnvesteerd in het bevorderen van het veiligheidsbewustzijn van de medewerkers. Het OM, politie, KMar, de inlichtingen- en veiligheidsdiensten en andere betrokken organisaties, zoals de IND, zijn alert op personen die mogelijk een dreiging voor de nationale veiligheid kunnen vormen en belast met het duiden van informatie en acteren indien nodig. Dat geldt voor alle vreemdelingen die bescherming vragen in Nederland, dus ook voor de vreemdelingen uit Afghanistan.</text:p>
      <text:p text:style-name="ifm_p_ifm">Dat betekent concreet dat personen door de IND gescreend zullen worden, gebruik makend van sociale media. Daarnaast voeren Politie en KMar de identificatie en registratie uit in het asielproces. In dit proces worden onder meer vingerafdrukken afgenomen, die zullen worden gecontroleerd in alle systemen, waaronder het Schengen Informatie Systeem (SIS). Ook wordt een verhoor afgenomen gericht op de identificatie van de persoon. In dit proces wordt tevens informatie verzameld m.b.t. nationale veiligheid en signalen van mensensmokkel en -handel.</text:p>
      <text:p text:style-name="ifm_p_ifm">Deze informatie vormt de basis voor de start van het asielproces. Daarbij zal steeds, op individuele basis, worden gekeken of bijvoorbeeld het handelen in de oorlogssituatie of de eventuele betrokkenheid bij kwestieuze organisaties reden is om af te wijzen op basis van 1F vluchtelingen verdrag, dan wel het treffen van andere maatregelen of zelfs het strafrechtelijk vervolgen.</text:p>
      <text:p text:style-name="ifm_p_mt.3.76mm_ifm">Vraag 3</text:p>
      <text:p text:style-name="ifm_p_ifm">Hoe beoordeelt u het risico dat er onder geëvacueerde Afghanen mensen zitten die banden onderhouden met Al Qaeda of Islamitische Staat? Hoe gaat u met dat risico om?</text:p>
      <text:p text:style-name="ifm_p_mt.3.76mm_ifm">Antwoord 3</text:p>
      <text:p text:style-name="ifm_p_ifm">Zie het antwoord op vraag 2.</text:p>
      <text:p text:style-name="ifm_p_mt.3.76mm_ifm">Vraag 4</text:p>
      <text:p text:style-name="ifm_p_ifm">Hoe voert u veiligheidsonderzoek uit naar mensen voorafgaand aan de evacuatie?</text:p>
      <text:p text:style-name="ifm_p_mt.3.76mm_ifm">Antwoord 4</text:p>
      <text:p text:style-name="ifm_p_ifm">Ten aanzien van het personeel verbonden aan de ambassade heeft een sociale media screening plaats gevonden, net als voor de 111 tolken en hun gezinsleden die voor 15 augustus naar Nederland kwamen. Sowieso geldt voor tolken dat in de tijd dat zij werden gecontracteerd wel een beperkte check uitgevoerd werd naar de achtergrond van de betreffende tolk. Voor de andere personen die niet rechtstreeks voor (een) Nederlandse functionaris(sen) als onderdeel van een internationale militaire of politiemissie werkten is een dergelijke screening in de meeste gevallen niet vooraf door Nederland uitgevoerd. Ditzelfde geldt voor de andere Afghanen die conform motie-Belhaj geëvacueerd zijn. Het was gezien de omstandigheden rondom en op het vliegveld van Kaboel en de tijdsdruk waaronder de evacuatie plaatsvond, praktisch niet mogelijk een dergelijke controle uit te voeren.</text:p>
      <text:p text:style-name="ifm_p_mt.3.76mm_ifm">Vraag 5</text:p>
      <text:p text:style-name="ifm_p_ifm">Kunnen mensen die niet door dit veiligheidsonderzoek zijn gekomen alsnog via evacuatie in Nederland terechtkomen?</text:p>
      <text:p text:style-name="ifm_p_mt.3.76mm_ifm">Antwoord 5</text:p>
      <text:p text:style-name="ifm_p_ifm">Dit is niet aan de orde want er zijn geen mensen in Afghanistan achtergebleven omdat ze niet door de screening zijn gekomen.</text:p>
      <text:p text:style-name="ifm_p_mt.3.76mm_ifm">Vraag 6</text:p>
      <text:p text:style-name="ifm_p_ifm">Hoe voert u veiligheidsonderzoek uit naar mensen als zij na evacuatie in Nederland in een opvanglocatie zitten?</text:p>
      <text:p text:style-name="ifm_p_mt.3.76mm_ifm">Antwoord 6</text:p>
      <text:p text:style-name="ifm_p_ifm">De zaken van de geëvacueerde vreemdelingen worden inhoudelijk niet anders behandeld dan andere zaken, zoals ook weergegeven in antwoord op vraag 2. Ook in de verzoeken om bescherming van de geëvacueerde vreemdelingen, is er een screening en zal een controle in de systemen plaatsvinden. Door de massalere aankomst in een korte tijd wordt het proces wel in een andere volgorde doorlopen, maar de oplettendheid van de ketenpartners is dezelfde. Waar de keten beschikking heeft over aanvullende informatie omdat de vreemdeling met de Nederlandse overheid heeft samengewerkt wordt de informatie natuurlijk betrokken. Ik wijs ook op de brief van 12 juni 2018<text:note text:id="ID-4043-d37e136" text:note-class="footnote"><text:note-citation text:label="2 ">2</text:note-citation><text:note-body><text:p text:style-name="ifm_p_font.normal_size.6.93pt_mt..5mm_indent.-0.1161in_mleft.0.1161in_ifm">Kamerstuk 19 637, nr. 2397 | Overheid.nl &gt; Officiële bekendmakingen (officielebekendmakingen.nl)</text:p></text:note-body></text:note> aan uw Kamer, waarin is ingegaan op de maatregelen in de keten om alert te zijn op signalen die de nationale veiligheid kunnen raken. Deze uitgangspunten gelden zoals gezegd onverkort voor aanvragen van Afghaanse vreemdelingen.</text:p>
      <text:p text:style-name="ifm_p_mt.3.76mm_ifm">Vraag 7</text:p>
      <text:p text:style-name="ifm_p_ifm">Welke mogelijkheden zijn er om bij dergelijk veiligheidsonderzoek samen te werken met andere evacuerende landen en met hun veiligheidsdiensten?</text:p>
      <text:p text:style-name="ifm_p_mt.3.76mm_ifm">Antwoord 7</text:p>
      <text:p text:style-name="ifm_p_ifm">Tussen de belangrijkste partners in Europa bestaat een gedeelde wens om samen op te trekken. Er worden in het openbaar geen uitspraken gedaan over de precieze invulling van de samenwerking tussen inlichtingen- of veiligheidsdiensten.</text:p>
      <text:p text:style-name="ifm_p_mt.3.76mm_ifm">Vraag 8</text:p>
      <text:p text:style-name="ifm_p_ifm">Welke mogelijkheden zijn er om geëvacueerde Afghanen die banden met de Taliban hadden een asielstatus te weigeren, te vervolgen, of te monitoren?</text:p>
      <text:p text:style-name="ifm_p_mt.3.76mm_ifm">Antwoord 8</text:p>
      <text:p text:style-name="ifm_p_ifm">Het bestraffen van plegers van internationale- en oorlogsmisdrijven die zich in Nederland bevinden heeft een continu hoge prioriteit in zowel de strafrecht- als de asielketen. Nederland mag geen vluchthaven zijn voor personen die zich schuldig hebben gemaakt aan deze ernstige misdrijven. Daarom wordt aan personen waarvan het ernstige vermoeden bestaat dat zij zich schuldig hebben gemaakt aan dergelijke misdrijven, een asielvergunning onthouden op grond van het 1F-beleid. De 1F-status refereert aan artikel 1F uit het Vluchtelingenverdrag, waar Nederland partij bij is. Dat artikel bepaalt dat personen uitgesloten worden van bescherming op basis van dit Verdrag als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text:p>
      <text:p text:style-name="ifm_p_ifm">Dat geldt uiteraard ook voor Afghaanse vreemdelingen die asielaanvragen indienen. Deze aanvragen worden beoordeeld op basis van de meest recente gegevens over Afghanistan waarover de IND beschikt. Zoals ook aan de orde kwam in het debat over de motie Ephraim zal indien een vreemdeling in strijd met één van deze beginselen heeft gehandeld, de asielaanvraag worden afgewezen.<text:note text:id="ID-4043-d37e172" text:note-class="footnote"><text:note-citation text:label="3 ">3</text:note-citation><text:note-body><text:p text:style-name="ifm_p_font.normal_size.6.93pt_mt..5mm_indent.-0.1161in_mleft.0.1161in_ifm">Kamerstuk 27 925, nr. 799 
               Detail 2021D30661 | Tweede Kamer der Staten-Generaal</text:p></text:note-body></text:note></text:p>
      <text:p text:style-name="ifm_p_ifm">Er is intensieve samenwerking tussen de asiel- en de strafrechtketen om, waar mogelijk, personen met een 1F-status strafrechtelijk te vervolgen. Hierover wordt de Tweede Kamer jaarlijks geïnformeerd met de Rapportagebrief Internationale Misdrijven. Na de afwijzing van de aanvraag bestaat, naast eventuele andere toezichtsmogelijkheden, in de vreemdelingenwet de mogelijkheid om toezichtsmaatregelen op te leggen, zoals een meldplicht of een gebiedsbeperking. Deze maatregelen zullen altijd op individuele basis worden opgelegd en ingevuld.</text:p>
      <text:p text:style-name="ifm_p_mt.3.76mm_ifm">Vraag 9</text:p>
      <text:p text:style-name="ifm_p_ifm">Is de Taliban aan te merken als een terroristische organisatie, in het kader van artikel 140a wetboek van strafrecht of in het kader van internationale sanctielijsten?</text:p>
      <text:p text:style-name="ifm_p_mt.3.76mm_ifm">Antwoord 9</text:p>
      <text:p text:style-name="ifm_p_ifm">De Taliban als organisatie is niet geplaatst op de terrorisme-sanctielijst van de Verenigde Naties noch op die van de Europese Unie. Wel zijn individuele Talibanleden op de sanctielijst van de VN geplaatst.</text:p>
      <text:p text:style-name="ifm_p_ifm">Of vervolging mogelijk onder artikel 140a van het wetboek van strafrecht mogelijk is, betreft steeds een individuele afweging die op basis van alle omstandigheden door het OM gemaakt zal worden, waardoor het niet zonder meer is te zeggen of artikel 140a van het wetboek van het strafrecht kan worden tegengeworpen.</text:p>
      <text:p text:style-name="ifm_p_mt.3.76mm_ifm">Vraag 10</text:p>
      <text:p text:style-name="ifm_p_ifm">Kunt u bovenstaand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Michon-Derkzen en Valstar over het bericht ‘Frankrijk ziet Taliban-banden bij gevluchte Afghanen’</dc:title>
    <meta:user-defined meta:name="OVERHEIDop.ParlID/DC.identifier">ah-tk-20202021-4043</meta:user-defined>
    <meta:user-defined meta:name="OVERHEIDop.vraagnummer">2021Z14533</meta:user-defined>
    <meta:user-defined meta:name="OVERHEIDop.aanhangselNummer">4043</meta:user-defined>
    <meta:user-defined meta:name="OVERHEIDop.ontvanger">A. Broekers-Knol</meta:user-defined>
    <meta:user-defined meta:name="DCTERMS.W3CDTF/OVERHEIDop.datumOntvangst">2021-09-14</meta:user-defined>
    <meta:user-defined meta:name="OVERHEIDop.AanhangselTypen/DC.type">Antwoord</meta:user-defined>
    <meta:user-defined meta:name="OVERHEIDop.indiener">P.J. Valstar</meta:user-defined>
    <meta:user-defined meta:name="OVERHEIDop.indiener">I.J.M. Michon-Derkzen</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de leden Van Wijngaarden, Michon-Derkzen en Valstar over het bericht ‘Frankrijk ziet Taliban-banden bij gevluchte Afghan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