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het lid <text:span text:style-name="ifm_span_font.bold_ifm">Weverling</text:span> (VVD) aan de Minister van Landbouw, Natuur en Voedselkwaliteit over <text:span text:style-name="ifm_span_font.italic_ifm">het bericht «Overheid raadt kastomaat van eigen bodem af»</text:span> (ingezonden 12 oktober 2020).</text:p>
      <text:p text:style-name="ifm_p_font.roman_mt.3.76mm_ifm">Mededeling van Minister <text:span text:style-name="ifm_span_font.bold_ifm">Schouten</text:span> (Landbouw, Natuur en Voedselkwaliteit) (ontvangen 22 oktober 2020).</text:p>
      <text:p text:style-name="ifm_p_mt.3.76mm_ifm">Vraag 1</text:p>
      <text:p text:style-name="ifm_p_ifm">Bent u bekend met het bericht «Overheid raadt kastomaat van eigen bodem af»?<text:note text:id="ID-2020Z18557-d37e56" text:note-class="footnote"><text:note-citation text:label="1 ">1</text:note-citation><text:note-body><text:p text:style-name="ifm_p_font.normal_size.6.93pt_mt..5mm_indent.-0.1161in_mleft.0.1161in_ifm">EW, 7 oktober 2020, «Overheid raadt kastomaat van eigen bodem af» (https://www.ewmagazine.nl/kennis/opinie/2020/10/overheid-raadt-kastomaat-van-eigen-bodem-af-214972w/)</text:p></text:note-body></text:note></text:p>
      <text:p text:style-name="ifm_p_mt.3.76mm_ifm">Vraag 2</text:p>
      <text:p text:style-name="ifm_p_ifm">Klopt het dat Milieu Centraal, dat voor twee derde door de Nederlandse overheid gefinancierd wordt, een kalender heeft gepubliceerd waarop Nederlandse tomaten als minder duurzaam dan in Spanje of Marokko geproduceerde tomaten worden gepresenteerd?</text:p>
      <text:p text:style-name="ifm_p_mt.3.76mm_ifm">Vraag 3</text:p>
      <text:p text:style-name="ifm_p_ifm">Hoe verhoudt subsidie voor een organisatie die mensen adviseert om tomaten van 2.000 kilometer verderop aan te schaffen zich tot de doelstelling van de regering om het consumeren van lokaal geproduceerde producten te stimuleren (de «korte keten»)?</text:p>
      <text:p text:style-name="ifm_p_mt.3.76mm_ifm">Vraag 4</text:p>
      <text:p text:style-name="ifm_p_ifm">Hoe verhoudt de productie van Nederlandse tomaten zich tot de productie van tomaten in bijvoorbeeld Spanje of Marokko of andere landen op het gebied van CO2-uitstoot, landgebruik, gewasbeschermingsmiddelen, watervervuiling en waterverbruik?</text:p>
      <text:p text:style-name="ifm_p_mt.3.76mm_ifm">Vraag 5</text:p>
      <text:p text:style-name="ifm_p_ifm">Deelt u de mening dat de Nederlandse tuinbouw, zeker in verhouding tot de Spaanse of Marokkaanse tuinbouw, duurzaamheidskoploper is op al deze punten?</text:p>
      <text:p text:style-name="ifm_p_mt.3.76mm_ifm">Vraag 6</text:p>
      <text:p text:style-name="ifm_p_ifm">Deelt u de mening dat, wanneer al deze factoren worden meegewogen, de stelling dat het duurzamer zou zijn om ’s winters een Marokkaanse of Spaanse tomaat te eten absoluut onjuist is? Zo ja, bent u bereid om Milieu Centraal aan te spreken op hun niet-duurzame advies aan consumenten en aan te sporen juist in te zetten op het promoten van het consumeren van in Nederland geproduceerde groenten en fruit?</text:p>
      <text:h text:style-name="ifm_p_font.bold_mt.5.08mm_page.keep-with-next_ifm" text:outline-level="2">Mededeling</text:h>
      <text:p text:style-name="ifm_p_mt.4.23mm_ifm">De leden Von Martels (CDA) en Weverling (VVD) hebben vragen gesteld naar aanleiding van de column «Overheid raadt kastomaat van eigen bodem af» in Elsevier Weekblad (ingezonden 12 oktober 2020, kenmerk 2020Z18553 en kenmerk <text:span text:style-name="ifm_span_font.bold_mt.4.23mm_ifm">2020Z18557</text:span>). Deze vragen kunnen niet binnen de gesteld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Overheid raadt kastomaat van eigen bodem af’</dc:title>
    <meta:user-defined meta:name="OVERHEIDop.ParlID/DC.identifier">ah-tk-20202021-404</meta:user-defined>
    <meta:user-defined meta:name="OVERHEIDop.vraagnummer">2020Z18557</meta:user-defined>
    <meta:user-defined meta:name="OVERHEIDop.aanhangselNummer">404</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Overheid raadt kastomaat van eigen bodem af’</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