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9</text:p>
      <text:p text:style-name="ifm_p_font.roman_mt.3.76mm_ifm">Vragen van het lid <text:span text:style-name="ifm_span_font.bold_ifm">Gijs van Dijk</text:span> (PvdA) aan de Minister van Buitenlandse Zaken over <text:span text:style-name="ifm_span_font.italic_ifm">het (mogelijke) stopzetten van het National Agriculture Education College</text:span> (ingezonden 29 juni 2021).</text:p>
      <text:p text:style-name="ifm_p_font.roman_mt.3.76mm_ifm">Antwoord van Minister <text:span text:style-name="ifm_span_font.bold_ifm">De Bruijn</text:span> (Buitenlandse Handel en Ontwikkelingssamenwerking) (ontvangen 14 september 2021).</text:p>
      <text:p text:style-name="ifm_p_mt.3.76mm_ifm">Vraag 1</text:p>
      <text:p text:style-name="ifm_p_ifm">Heeft u inmiddels kennisgenomen van de open brief die aan uw ministerie is gestuurd over het National Agriculture Education College (NAEC) in Kabul, onderdeel van het door Nederland gefinancierde Agricultural TVET in Afghanistan Project d.d. 13 juni jl?</text:p>
      <text:p text:style-name="ifm_p_mt.3.76mm_ifm">Antwoord 1</text:p>
      <text:p text:style-name="ifm_p_ifm">Ja.</text:p>
      <text:p text:style-name="ifm_p_mt.3.76mm_ifm">Vraag 2</text:p>
      <text:p text:style-name="ifm_p_ifm">Is het juist dat dit project in de afgelopen tien jaar bewezen succesvol is gebleken? Zo nee, waarom niet?</text:p>
      <text:p text:style-name="ifm_p_mt.3.76mm_ifm">Antwoord 2</text:p>
      <text:p text:style-name="ifm_p_ifm">Het NAEC heeft in de afgelopen jaren positieve resultaten laten zien (zie antwoord op vragen 9, 10 en 11).</text:p>
      <text:p text:style-name="ifm_p_mt.3.76mm_ifm">Vraag 3</text:p>
      <text:p text:style-name="ifm_p_ifm">Is het juist dat project door president Ghani opgewaardeerd is tot de eerste en vooralsnog enige «University of Applied Science» in Afghanistan?</text:p>
      <text:p text:style-name="ifm_p_mt.3.76mm_ifm">Antwoord 3</text:p>
      <text:p text:style-name="ifm_p_ifm">Ja. NAEC is op 27 mei jl. door de toenmalige president Ghani geïnaugureerd als eerste en enige «University of Applied Sciences» in Afghanistan.</text:p>
      <text:p text:style-name="ifm_p_mt.3.76mm_ifm">Vraag 4</text:p>
      <text:p text:style-name="ifm_p_ifm">Is het juist dat u heeft besloten dit project stop te zetten? Zo ja, waarom?</text:p>
      <text:p text:style-name="ifm_p_mt.3.76mm_ifm">Antwoord 4</text:p>
      <text:p text:style-name="ifm_p_ifm">Het huidige contract met NAEC loopt per 31 oktober 2021 af. Aanvankelijk was het kabinet voornemens het contract niet te verlengen. Vanwege de goede resultaten die NAEC heeft behaald, ondersteunt Nederland dit project al 11 jaar, wat met het oog op donorafhankelijkheid erg lang is. Het kabinet was hierom van mening dat NAEC alternatieve financieringsbronnen dient te vinden.</text:p>
      <text:p text:style-name="ifm_p_ifm">Echter, door de ontwikkelingen in Afghanistan voorafgaand aan de machtsovername van de Taliban achtte het kabinet het niet wenselijk om de financieringsrelatie per 31 oktober 2021 te beëindigen. Het kabinet heeft hierom besloten het aflopende contract met nog een jaar te verlengen. Dat besluit is op 27 juli jl. met NAEC gedeeld, met de nadruk op het feit dat deze verlenging als doel heeft NAEC de nodige middelen te bieden om zijn activiteiten nog een jaar voort te kunnen zetten en in dat jaar alternatieve financieringsbronnen te vinden.</text:p>
      <text:p text:style-name="ifm_p_ifm">De meer recente ontwikkelingen in Afghanistan en de machtsovername door de Taliban hebben er echter toe geleid dat alle hulp aan partners in Afghanistan <text:span text:style-name="ifm_span_font.italic_ifm">on hold</text:span> is geplaatst. Het is nog te vroeg om uitspraken te doen over de toekomst van lopende projecten, en of, en onder welke voorwaarden, steun kan worden voortgezet. Er wordt met partnerorganisaties in kaart gebracht wat de situatie is en wat de mogelijkheden zijn. Met NAEC worden ook dergelijke gesprekken gevoerd.</text:p>
      <text:p text:style-name="ifm_p_mt.3.76mm_ifm">Vraag 5</text:p>
      <text:p text:style-name="ifm_p_ifm">Heeft u hierover overleg gehad met de Nederlandse ambassade en/of de Afghaanse overheid? Zo ja, wat is de uitkomst van dit overleg? Zo nee, waarom niet?</text:p>
      <text:p text:style-name="ifm_p_mt.3.76mm_ifm">Antwoord 5</text:p>
      <text:p text:style-name="ifm_p_ifm">De Nederlandse ambassade in Kaboel maakt deel uit van het Ministerie van Buitenlandse Zaken en is betrokken geweest bij de besluitvorming. De voormalige Afghaanse overheid heeft gesteld het voornemen om het aflopende contract niet te verlengen te betreuren, maar heeft ook gesteld erkentelijk te zijn voor de Nederlandse ontwikkelingsbijdrage aan Afghanistan. Het besluit om de financiering alsnog met een jaar voort te zetten is destijds ook met de Afghaanse ambassade in Den Haag gedeeld.</text:p>
      <text:p text:style-name="ifm_p_mt.3.76mm_ifm">Vraag 6 en 7</text:p>
      <text:p text:style-name="ifm_p_ifm">Waarom kan dit project op niet op duurzame wijze worden voortgezet? Welke maatregelen zou u kunnen nemen om dit succesvolle project wel voort te zetten?</text:p>
      <text:p text:style-name="ifm_p_ifm">Is de veiligheidssituatie zodanig dat de activiteiten in het kader van dit project moeten worden stopgezet? Zo ja, kunt u dit toelichten?</text:p>
      <text:p text:style-name="ifm_p_mt.3.76mm_ifm">Antwoord 6 en 7</text:p>
      <text:p text:style-name="ifm_p_ifm">Alle ontwikkelingssamenwerking met Afghanistan is op dit moment <text:span text:style-name="ifm_span_font.italic_ifm">on hold</text:span> geplaatst. Het is nog te vroeg om uitspraken te doen over de toekomst van lopende projecten, en of, en onder welke voorwaarden, steun kan worden voortgezet. We brengen momenteel de consequenties voor onze inzet in kaart en kijken samen met partnerorganisaties naar wat per project de situatie en mogelijkheden zijn.</text:p>
      <text:p text:style-name="ifm_p_mt.3.76mm_ifm">Vraag 8</text:p>
      <text:p text:style-name="ifm_p_ifm">Acht u het politiek wenselijk dat dit project wordt voortgezet? Zo nee, waarom niet?</text:p>
      <text:p text:style-name="ifm_p_mt.3.76mm_ifm">Antwoord 8</text:p>
      <text:p text:style-name="ifm_p_ifm">Zie antwoord vraag 4.</text:p>
      <text:p text:style-name="ifm_p_mt.3.76mm_ifm">Vraag 9</text:p>
      <text:p text:style-name="ifm_p_ifm">Hoeveel studenten kent het NAEC? Hoeveel van deze studenten studeert jaarlijks af?</text:p>
      <text:p text:style-name="ifm_p_mt.3.76mm_ifm">Antwoord 9</text:p>
      <text:p text:style-name="ifm_p_ifm">Per 31 december 2020 waren er 166 studenten ingeschreven bij het NAEC, waarvan 39 vrouwen. Sinds de opening van het NAEC in 2012 zijn er 1056 studenten afgestudeerd, waarvan 212 vrouwen. De laatste jaren ligt het aantal afstuderende studenten rond de 140 per jaar, van wie circa 25% vrouw was. Naast deze reguliere studenten volgen jaarlijks nog enkele honderden leraren landbouwonderwijs <text:span text:style-name="ifm_span_font.italic_ifm">mid-career training</text:span> aan het NAEC en dient de school als opleidingsinstituut voor jaarlijks circa 100 landbouwvoorlichters van het Afghaanse Ministerie van Landbouw.</text:p>
      <text:p text:style-name="ifm_p_mt.3.76mm_ifm">Vraag 10</text:p>
      <text:p text:style-name="ifm_p_ifm">Welke rol speelt het NAEC voor de ontwikkeling van vrouwen en meisjes?</text:p>
      <text:p text:style-name="ifm_p_mt.3.76mm_ifm">Antwoord 10</text:p>
      <text:p text:style-name="ifm_p_ifm">Met een speciale <text:span text:style-name="ifm_span_font.italic_ifm">prep course</text:span> wordt gezorgd dat vrouwen die door een onderwijsachterstand niet volledig aan de toegangseisen van het NAEC voldoen, toch kunnen instromen. In praktische zin is gezorgd voor aparte slaapvertrekken die het mogelijk maken voor vrouwelijke studenten om veilig op de NAEC-campus te verblijven. In het onderwijs zelf wordt vervolgens geen onderscheid gemaakt tussen mannen en vrouwen. Vrouwelijke docenten (circa 20% van het totaal) geven les aan zowel mannelijke als vrouwelijke studenten. In het curriculum ligt de nadruk op kritisch denkvermogen, innovatie, creativiteit en ondernemerschap, waarmee mannen én vrouwen worden voorbereid om onafhankelijk en actief onderdeel van de Afghaanse maatschappij te zijn, ongeacht meer conservatieve sociale conventies. Deze inzet vertaalt zich in de afgelopen jaren in een toenemend aantal vrouwelijke studenten, dat met circa 25% in de Afghaanse context relatief hoog is.</text:p>
      <text:p text:style-name="ifm_p_mt.3.76mm_ifm">Vraag 11</text:p>
      <text:p text:style-name="ifm_p_ifm">Is het juist dat studenten van de NAEC een belangrijke bijdrage (kunnen) leveren bij de wederopbouw van Afghanistan? Zo nee, waarom niet? Zo ja, op welke wijze gaat u ervoor zorgen dat de NAEC kan blijven bestaan?</text:p>
      <text:p text:style-name="ifm_p_mt.3.76mm_ifm">Antwoord 11</text:p>
      <text:p text:style-name="ifm_p_ifm">Het kabinet onderschrijft de positieve bijdrage van NAEC aan de wederopbouw van Afghanistan. Zoals geschreven in antwoord op vraag 4 is het kabinet echter ook van mening dat het niet wenselijk is dat projecten voor lange tijd uitsluitend afhankelijk zijn van Nederlandse financiering.</text:p>
      <text:p text:style-name="ifm_p_mt.3.76mm_ifm">Vraag 12</text:p>
      <text:p text:style-name="ifm_p_ifm">Indien u genoodzaakt bent dit project stop te zetten, welke overgangsregeling treft u om de lopende projecten af te ronden?</text:p>
      <text:p text:style-name="ifm_p_mt.3.76mm_ifm">Antwoord 12</text:p>
      <text:p text:style-name="ifm_p_ifm">Zie antwoord vraag 4.</text:p>
      <text:p text:style-name="ifm_p_mt.3.76mm_ifm">Vraag 13</text:p>
      <text:p text:style-name="ifm_p_ifm">Bent u in gesprek met andere donoren om te bezien of dit project kan worden voortgezet? Zo ja, op welke termijn verwacht uitsluitsel? Zo nee, waarom niet?</text:p>
      <text:p text:style-name="ifm_p_mt.3.76mm_ifm">Antwoord 13</text:p>
      <text:p text:style-name="ifm_p_ifm">Er zijn reeds gesprekken gevoerd met andere donoren. Tot nu toe zijn er geen andere donoren bereid gevonden om de financiering van NAEC over te nemen.</text:p>
      <text:p text:style-name="ifm_p_ifm">Het is uiteindelijk de verantwoordelijkheid van NAEC zelf om alternatieve financieringsbronnen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mogelijke) stopzetten van het National Agriculture Edcuation College</dc:title>
    <meta:user-defined meta:name="OVERHEIDop.ParlID/DC.identifier">ah-tk-20202021-4039</meta:user-defined>
    <meta:user-defined meta:name="OVERHEIDop.vraagnummer">2021Z12093</meta:user-defined>
    <meta:user-defined meta:name="OVERHEIDop.aanhangselNummer">4039</meta:user-defined>
    <meta:user-defined meta:name="OVERHEIDop.ontvanger">Th.J.A.M. de Bruijn</meta:user-defined>
    <meta:user-defined meta:name="DCTERMS.W3CDTF/OVERHEIDop.datumOntvangst">2021-09-14</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Gijs van Dijk over het (mogelijke) stopzetten van het National Agriculture Edcuation College</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