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6</text:p>
      <text:p text:style-name="ifm_p_font.roman_mt.3.76mm_ifm">Vragen van het lid <text:span text:style-name="ifm_span_font.bold_ifm">Eppink</text:span> (JA21) aan de Minister van Financiën over <text:span text:style-name="ifm_span_font.italic_ifm">het onderzoek «Grenzeloze Verzorgingsstaat: De Gevolgen van Immigratie voor de Overheidsfinanciën»</text:span></text:p>
      <text:p text:style-name="ifm_p_font.roman_mt.3.76mm_ifm">Antwoord van Minister <text:span text:style-name="ifm_span_font.bold_ifm">Hoekstra</text:span> (Financiën), mede namens de Staatssecretaris van Justitie en Veiligheid (ontvangen 14 september 2021).</text:p>
      <text:p text:style-name="ifm_p_mt.3.76mm_ifm">Vraag 1</text:p>
      <text:p text:style-name="ifm_p_ifm">Heeft u kennisgenomen van het onderzoek «Grenzeloze Verzorgingsstaat: De Gevolgen van Immigratie voor de Overheidsfinanciën»?<text:note text:id="ID-2021Z13767-d37e56" text:note-class="footnote"><text:note-citation text:label="1 ">1</text:note-citation><text:note-body><text:p text:style-name="ifm_p_font.normal_size.6.93pt_mt..5mm_indent.-0.1161in_mleft.0.1161in_ifm">Van de Beek et al, maart 2021 (http://www.demo-demo.nl/files/Grenzeloze_Verzorgingsstaat.pdf)</text:p></text:note-body></text:note></text:p>
      <text:p text:style-name="ifm_p_mt.3.76mm_ifm">Antwoord 1</text:p>
      <text:p text:style-name="ifm_p_ifm">Ja.</text:p>
      <text:p text:style-name="ifm_p_mt.3.76mm_ifm">Vraag 2</text:p>
      <text:p text:style-name="ifm_p_ifm">Deelt u de mening dat dit onderzoek gedegen en onafhankelijk is uitgevoerd?</text:p>
      <text:p text:style-name="ifm_p_mt.3.76mm_ifm">Antwoord 2</text:p>
      <text:p text:style-name="ifm_p_ifm">Het is niet mijn rol om te beoordelen of wetenschappelijke studies al dan niet gedegen en onafhankelijk zijn uitgevoerd.</text:p>
      <text:p text:style-name="ifm_p_mt.3.76mm_ifm">Vraag 3</text:p>
      <text:p text:style-name="ifm_p_ifm">Heeft u er kennis van genomen dat Dr. Jan van de Beek concludeert dat de niet-westerse immigrant de Nederlandse begroting 50.000 tot 100.000 euro netto kost gedurende zijn of haar levensloop?</text:p>
      <text:p text:style-name="ifm_p_mt.3.76mm_ifm">Antwoord 3</text:p>
      <text:p text:style-name="ifm_p_ifm">Ja.</text:p>
      <text:p text:style-name="ifm_p_mt.3.76mm_ifm">Vraag 4</text:p>
      <text:p text:style-name="ifm_p_ifm">Onderschrijft u de conclusies die dit onderzoek stelt, namelijk dat immigratie de Nederlandse begroting vierhonderd miljard euro heeft gekost gedurende de periode 1995–2019?</text:p>
      <text:p text:style-name="ifm_p_mt.3.76mm_ifm">Antwoord 4</text:p>
      <text:p text:style-name="ifm_p_ifm">Ik heb kennisgenomen van deze conclusie. Ik kan deze conclusie niet bevestigen. De overheid houdt geen boekhouding bij van kosten en opbrengsten van groepen mensen in de samenleving, zoals Nederlanders, mensen met een migratieachtergrond, mensen met een (arbeids)beperking, 65+-ers of welke categorie dan ook. Mensen laten zich immers niet reduceren tot een simpele optel- en aftreksom langs de meetlat van de euro.</text:p>
      <text:p text:style-name="ifm_p_ifm">Wat opvalt is dat in het onderzoek uitsluitend wordt gekeken naar de directe baten voor de rijksbegroting. Dus wat een persoon zelf direct afdraagt in termen van loonbelasting, premies en BTW. Tegelijkertijd rekenen de onderzoekers wel veel kosten evenredig door naar immigranten. Zowel directe uitgaven (denk bijvoorbeeld aan toeslagen, belastingen, AOW of bijstand) als indirecte (zoals de kosten voor infrastructuur, openbaar bestuur, defensie of cultuursector). Door deze manier van kosten toerekenen zijn de meeste mensen met een migratieachtergrond netto-ontvanger, maar is ongeveer de helft van de mensen zonder migratieachtergrond dat ook. De onderzoekers negeren het bewust ingebouwde solidariteitsbeginsel in de begrotingssystematiek, hetgeen per definitie leidt tot netto (para)fiscale afdracht van hogere inkomens en netto (para)fiscale ontvangsten voor lagere inkomens. Ook bij de berekeningen rondom vergrijzing en immigratie hanteren de onderzoekers een heel smalle benadering: ze kijken alleen naar demografie en naar de directe uitkomsten voor de schatkist.</text:p>
      <text:p text:style-name="ifm_p_mt.3.76mm_ifm">Vraag 5</text:p>
      <text:p text:style-name="ifm_p_ifm">Bent u van mening dat de bovenstaande conclusies van dit onderzoek kunnen helpen adviseren bij het huidige asiel- en immigratiebeleid?</text:p>
      <text:p text:style-name="ifm_p_mt.3.76mm_ifm">Antwoord 5</text:p>
      <text:p text:style-name="ifm_p_ifm">Beleid moet gestoeld zijn op kennis uit meer dan één enkel onderzoek. In algemene zin is het nuttig om een beter beeld te krijgen van de impact van migratie op de Nederlandse samenleving. Recent zijn naast de Staat van Migratie ook rapporten over demografische ontwikkeling van NIDI en CBS verschenen. Ze tonen aan dat er meer onderzoek nodig is.</text:p>
      <text:p text:style-name="ifm_p_mt.3.76mm_ifm">Vraag 6</text:p>
      <text:p text:style-name="ifm_p_ifm">Als u het niet eens bent met de conclusies van dit onderzoek, kunt u dan uw tegenargumenten, onderbouwd met berekeningen, geven op dit onderzoek?</text:p>
      <text:p text:style-name="ifm_p_mt.3.76mm_ifm">Antwoord 6</text:p>
      <text:p text:style-name="ifm_p_ifm">Ik kan de conclusies van dit onderzoek bevestigen noch ontkennen, zie ook mijn antwoord op de vragen 2 en 4.</text:p>
      <text:p text:style-name="ifm_p_mt.3.76mm_ifm">Vraag 7</text:p>
      <text:p text:style-name="ifm_p_ifm">Bent u bereid de kosten van immigratie in kaart te brengen in het Belastingplan 2022 en de Miljoenennota 2022?</text:p>
      <text:p text:style-name="ifm_p_mt.3.76mm_ifm">Antwoord 7</text:p>
      <text:p text:style-name="ifm_p_ifm">Nee, het is niet mogelijk om dit nog op te nemen.</text:p>
      <text:p text:style-name="ifm_p_mt.3.76mm_ifm">Vraag 8</text:p>
      <text:p text:style-name="ifm_p_ifm">Bent u bereid de kosten van immigratie op een ander moment in kaart te brengen door middel van een eigen onderzoek of door middel van een onderzoek bij een ander instituut of organisatie, en de Kamer hierover te informeren?</text:p>
      <text:p text:style-name="ifm_p_mt.3.76mm_ifm">Antwoord 8</text:p>
      <text:p text:style-name="ifm_p_ifm">Nee, dat is niet aan de Minister van Financi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over het onderzoek ‘Grenzeloze Verzorgingsstaat: De gevolgen van Immigratie voor de Overheidsfinanciën’</dc:title>
    <meta:user-defined meta:name="OVERHEIDop.ParlID/DC.identifier">ah-tk-20202021-4036</meta:user-defined>
    <meta:user-defined meta:name="OVERHEIDop.vraagnummer">2021Z13767</meta:user-defined>
    <meta:user-defined meta:name="OVERHEIDop.aanhangselNummer">4036</meta:user-defined>
    <meta:user-defined meta:name="OVERHEIDop.ontvanger">W.B. Hoekstra</meta:user-defined>
    <meta:user-defined meta:name="DCTERMS.W3CDTF/OVERHEIDop.datumOntvangst">2021-09-14</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Antwoord op vragen van het lid Eppink over het onderzoek ‘Grenzeloze Verzorgingsstaat: De gevolgen van Immigratie voor de Overheidsfinanciën’</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