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4</text:p>
      <text:p text:style-name="ifm_p_font.roman_mt.3.76mm_ifm">Vragen van de leden <text:span text:style-name="ifm_span_font.bold_ifm">Ceder</text:span> (ChristenUnie), <text:span text:style-name="ifm_span_font.bold_ifm">Van der Werf</text:span> (D66) en <text:span text:style-name="ifm_span_font.bold_ifm">Van der Plas</text:span> (BBB) aan de Staatssecretaris van Justitie en Veiligheid over <text:span text:style-name="ifm_span_font.italic_ifm">het bericht dat er nieuw beleid is voor gezinshereniging waar de Kamer niet over geïnformeerd is</text:span> (ingezonden 24 augustus 2021).</text:p>
      <text:p text:style-name="ifm_p_font.roman_mt.3.76mm_ifm">Mededeling van Staatssecretaris <text:span text:style-name="ifm_span_font.bold_ifm">Broekers-Knol</text:span> (Justitie en Veiligheid) (ontvangen 14 september 2021).</text:p>
      <text:p text:style-name="ifm_p_mt.3.76mm_ifm">Vraag 1</text:p>
      <text:p text:style-name="ifm_p_ifm">Kent u het artikel «Honderden asielkinderen dreigen zonder hun ouder op te moeten groeien»?<text:note text:id="ID-2021Z14508-d37e63" text:note-class="footnote"><text:note-citation text:label="1 ">1</text:note-citation><text:note-body><text:p text:style-name="ifm_p_font.normal_size.6.93pt_mt..5mm_indent.-0.1161in_mleft.0.1161in_ifm">NRC, 22 augustus 2021, «Honderden asielkinderen dreigen zonder ouders op te moeten groeien».</text:p></text:note-body></text:note></text:p>
      <text:p text:style-name="ifm_p_mt.3.76mm_ifm">Vraag 2</text:p>
      <text:p text:style-name="ifm_p_ifm">Klopt het dat er een gewijzigd beleid is ten aanzien van alleenstaande minderjarige vreemdelingen (amv’ers) waardoor amv’ers geen recht meer hebben op nareis van ouders, broers en zussen als zij na aankomst in Nederland zijn opgevangen door een (ver) familielid? Zo nee, waarom wordt niet gesproken over «nieuw beleid», terwijl er al jarenlang een andere uitleg wordt gegeven aan het begrip «alleenstaande minderjarige vreemdelingen»?</text:p>
      <text:p text:style-name="ifm_p_mt.3.76mm_ifm">Vraag 3</text:p>
      <text:p text:style-name="ifm_p_ifm">Klopt het dat de top van de IND tegen deze wijziging heeft geadviseerd? Zo ja, waarom heeft u er dan toch voor gekozen om de beleidswijziging door te zetten? Welke bezwaren werden aangedragen om tegen de wijziging te adviseren? Kunt u het advies met de Kamer delen?</text:p>
      <text:p text:style-name="ifm_p_mt.3.76mm_ifm">Vraag 4</text:p>
      <text:p text:style-name="ifm_p_ifm">Wat was het advies van de Directoraat-Generaal Migratie van het Ministerie van J&amp;V? Kunt u dit advies met de Kamer delen?</text:p>
      <text:p text:style-name="ifm_p_mt.3.76mm_ifm">Vraag 5</text:p>
      <text:p text:style-name="ifm_p_ifm">Klopt het dat u de Tweede Kamer niet over de beleidswijziging heeft geinformeerd? Zo nee, waarom niet?</text:p>
      <text:p text:style-name="ifm_p_mt.3.76mm_ifm">Vraag 6</text:p>
      <text:p text:style-name="ifm_p_ifm">Wat vindt u van de verenigbaarheid van de beleidswijziging met de Europe richtlijn voor gezinshereniging uit 2003 en het Internationaal Verdrag inzake de Rechten voor het Kind? Klopt het dat de Nederlandse Staat juridische risico’s loopt en zo ja, welke?</text:p>
      <text:p text:style-name="ifm_p_mt.3.76mm_ifm">Vraag 7</text:p>
      <text:p text:style-name="ifm_p_ifm">Bent u er van op de hoogte dat er een uitspraak van het Europese Hof van Justitie is waaruit blijkt dat het gewijzigde beleid indruist tegen Europese regelgeving en jurisprudentie?<text:note text:id="ID-2021Z14508-d37e102" text:note-class="footnote"><text:note-citation text:label="2 ">2</text:note-citation><text:note-body><text:p text:style-name="ifm_p_font.normal_size.6.93pt_mt..5mm_indent.-0.1161in_mleft.0.1161in_ifm">de zaak B.M.M. (C 133/19, C 136/19 en C 137/19)</text:p></text:note-body></text:note> Zo ja, waarom heeft u er dan toch voor gekozen om het beleid door te zetten?</text:p>
      <text:p text:style-name="ifm_p_mt.3.76mm_ifm">Vraag 8</text:p>
      <text:p text:style-name="ifm_p_ifm">Op welke wijze kunt u er voor instaan dat er door de rechter getoetst kan en zal worden of de uitvoering van het beleid in lijn is met de gezinsherenigingsrichtlijn? Kan toegezegd worden dat het ontbreken van procesbelang, ook als er inmiddels al een machtiging tot voorlopig verblijf (MVV) op grond van artikel 8 Europees Verdrag voor de Rechten van de Mens (EVRM) is afgegeven, niet zal worden tegengeworpen?</text:p>
      <text:p text:style-name="ifm_p_mt.3.76mm_ifm">Vraag 9</text:p>
      <text:p text:style-name="ifm_p_ifm">Hoeveel zaken zijn er al onder het nieuwe beleid door de IND afgehandeld? Hoeveel verzoeken om gezinshereniging zijn in het kader van het nieuw beleid afgewezen?</text:p>
      <text:p text:style-name="ifm_p_mt.3.76mm_ifm">Vraag 10</text:p>
      <text:p text:style-name="ifm_p_ifm">Bent u bereid om het ingevoerde beleid per direct terug te draaien? Zo nee, waarom niet?</text:p>
      <text:p text:style-name="ifm_p_mt.3.76mm_ifm">Vraag 11</text:p>
      <text:p text:style-name="ifm_p_ifm">Kunt u deze vragen individueel en met spoed, uiterlijk voor 1 september 2021 beantwoorden?</text:p>
      <text:h text:style-name="ifm_p_font.bold_mt.5.08mm_page.keep-with-next_ifm" text:outline-level="2">Mededeling</text:h>
      <text:p text:style-name="ifm_p_mt.4.23mm_ifm">Hierbij deel ik u mede dat de schriftelijke vragen van de leden Ceder (ChristenUnie), Van der Werf (D66) en Van der Plas (BBB), van uw Kamer aan de Staatssecretaris van Justitie en Veiligheid over het bericht dat er nieuw beleid is voor gezinshereniging waar de Kamer niet over geïnformeerd is (ingezonden 24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der, Van der Werf en Van der Plas over het bericht dat er nieuw beleid is voor gezinshereniging waar de Kamer niet over geïnformeerd is</dc:title>
    <meta:user-defined meta:name="OVERHEIDop.ParlID/DC.identifier">ah-tk-20202021-4034</meta:user-defined>
    <meta:user-defined meta:name="OVERHEIDop.vraagnummer">2021Z14508</meta:user-defined>
    <meta:user-defined meta:name="OVERHEIDop.aanhangselNummer">4034</meta:user-defined>
    <meta:user-defined meta:name="OVERHEIDop.ontvanger">A. Broekers-Knol</meta:user-defined>
    <meta:user-defined meta:name="DCTERMS.W3CDTF/OVERHEIDop.datumOntvangst">2021-09-14</meta:user-defined>
    <meta:user-defined meta:name="OVERHEIDop.AanhangselTypen/DC.type">Mededeling</meta:user-defined>
    <meta:user-defined meta:name="OVERHEIDop.indiener">C.A.M. van der Plas</meta:user-defined>
    <meta:user-defined meta:name="OVERHEIDop.indiener">J.J. van der Werf</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Uitstel beantwoording vragen van de leden Ceder, Van der Werf en Van der Plas over het bericht dat er nieuw beleid is voor gezinshereniging waar de Kamer niet over geïnformeerd is</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